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complex="10.5pt"/>
    </style:style>
    <style:style style:name="T3" style:family="text">
      <style:text-properties officeooo:rsid="0016acfb"/>
    </style:style>
    <style:style style:name="T4" style:family="text">
      <style:text-properties officeooo:rsid="00186d0e"/>
    </style:style>
    <style:style style:name="T5" style:family="text">
      <style:text-properties officeooo:rsid="0019fe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40 Christmas Carols</text:p>
      <text:p text:style-name="P1"/>
      <text:p text:style-name="P1">01 - Angels From The Realms Of Glory </text:p>
      <text:p text:style-name="P1">02 - Angels We Have Heard On High </text:p>
      <text:p text:style-name="P1">03 - Away In A Manger </text:p>
      <text:p text:style-name="P1">04 - The Babe in Bethlehem's Manger Laid </text:p>
      <text:p text:style-name="P1">05 - Bring a Torch, Jeanette Isabella </text:p>
      <text:p text:style-name="P1">06 - Carol of the Bells </text:p>
      <text:p text:style-name="P1">07 - The Coventry Carol </text:p>
      <text:p text:style-name="P1">08 - Deck The Halls </text:p>
      <text:p text:style-name="P1">09 - Ding Dong Merrily on High </text:p>
      <text:p text:style-name="P1">10 - Ditchling Carol </text:p>
      <text:p text:style-name="P1">11 - The First Noel </text:p>
      <text:p text:style-name="P1">12 - The Friendly Beasts </text:p>
      <text:p text:style-name="P1">13 - Go Tell It on the Mountain </text:p>
      <text:p text:style-name="P1">14 - God Rest Ye Merry Gentlemen </text:p>
      <text:p text:style-name="P1">15 - Good Christian Men Rejoice </text:p>
      <text:p text:style-name="P1">16 - Good King Wenceslas </text:p>
      <text:p text:style-name="P1">17 - Hark! The Herald Angels Sing </text:p>
      <text:p text:style-name="P1">18 - He Is Born, The Heav'nly Child/Il est ne</text:p>
      <text:p text:style-name="P1">19 - The Holly and the Ivy </text:p>
      <text:p text:style-name="P1">20 - I Heard the Bells on Christmas Day </text:p>
      <text:p text:style-name="P1">21 - I Saw Three Ships </text:p>
      <text:p text:style-name="P1">22 - In The Bleak Midwinter </text:p>
      <text:p text:style-name="P1">23 - It Came Upon a Midnight Clear </text:p>
      <text:p text:style-name="P1">24 - Jingle Bells </text:p>
      <text:p text:style-name="P1">25 - Joy To The World </text:p>
      <text:p text:style-name="P1">26 - Lo, How a Rose e'er Blooming </text:p>
      <text:p text:style-name="P1">27 - O Christmas Tree </text:p>
      <text:p text:style-name="P1">28 - O Come, All Ye Faithful </text:p>
      <text:p text:style-name="P1">29 - O Come, O Come Emmanuel </text:p>
      <text:p text:style-name="P1">30 - O Holy Night </text:p>
      <text:p text:style-name="P1">31 - O Little Town Of Bethlehem </text:p>
      <text:p text:style-name="P1">32 - Once in Royal David's City </text:p>
      <text:p text:style-name="P1">33 - Silent Night </text:p>
      <text:p text:style-name="P1">34 - Sing We Now of Christmas </text:p>
      <text:p text:style-name="P1">35 - Sleep, Sleep, Sleep My Little Child </text:p>
      <text:p text:style-name="P1">36 - Star of the East </text:p>
      <text:p text:style-name="P1">37 - Sussex Carol </text:p>
      <text:p text:style-name="P1">38 - We Three Kings of Orient Are </text:p>
      <text:p text:style-name="P1">39 - What Child Is This? </text:p>
      <text:p text:style-name="P1">40 - The Wexford Carol</text:p>
      <text:p text:style-name="P2">_____________________________</text:p>
      <text:p text:style-name="P1"/>
      <text:p text:style-name="P3">01 - Angels From The Realms Of Glory </text:p>
      <text:p text:style-name="P1"/>
      <text:p text:style-name="P1">Angels from the realms of glory, </text:p>
      <text:p text:style-name="P1">Wing your flight o'er all the earth; </text:p>
      <text:p text:style-name="P1">Ye, who sang creation's story, </text:p>
      <text:p text:style-name="P1">Now proclaim Messiah's birth; </text:p>
      <text:p text:style-name="P1"><text:s text:c="5"/>Come and worship, Come and worship, </text:p>
      <text:p text:style-name="P1"><text:s text:c="5"/>Worship Christ, the newborn King. </text:p>
      <text:p text:style-name="P1"/>
      <text:p text:style-name="P1">Shepherds, in the field abiding, </text:p>
      <text:p text:style-name="P1">Watching o'er your flocks by night, </text:p>
      <text:p text:style-name="P1">God with man is now residing; </text:p>
      <text:p text:style-name="P1">Yonder shines the Infant Light; </text:p>
      <text:p text:style-name="P1"><text:s text:c="5"/>Come and worship, Come and worship, </text:p>
      <text:p text:style-name="P1"><text:s text:c="5"/>Worship Christ, the newborn King. </text:p>
      <text:p text:style-name="P1"/>
      <text:p text:style-name="P1">Sages, leave your contemplations, </text:p>
      <text:p text:style-name="P1">Brighter visions beam afar; </text:p>
      <text:p text:style-name="P1">Seek the great Desire of nations; </text:p>
      <text:p text:style-name="P1">Ye have seen His natal star; </text:p>
      <text:p text:style-name="P1"><text:s text:c="5"/>Come and worship, Come and worship, </text:p>
      <text:p text:style-name="P1"><text:s text:c="5"/>Worship Christ, the newborn King. </text:p>
      <text:p text:style-name="P1"/>
      <text:p text:style-name="P1">Saints, before the altar bending, </text:p>
      <text:p text:style-name="P1">Watching long in hope and fear, </text:p>
      <text:p text:style-name="P1">Suddenly the Lord, descending, </text:p>
      <text:p text:style-name="P1">In His temple shall appear; </text:p>
      <text:p text:style-name="P1"><text:s text:c="5"/>Come and worship, Come and worship, </text:p>
      <text:p text:style-name="P1"><text:s text:c="5"/>Worship Christ, the newborn King. </text:p>
      <text:p text:style-name="P1"/>
      <text:p text:style-name="P3">02 - Angels We Have Heard On High </text:p>
      <text:p text:style-name="P1"/>
      <text:p text:style-name="P1">Angels we have heard on high </text:p>
      <text:p text:style-name="P1">Sweetly singing o'er the plains, </text:p>
      <text:p text:style-name="P1">And the mountains in reply </text:p>
      <text:p text:style-name="P1">Echoing their joyous strains. </text:p>
      <text:p text:style-name="P1"><text:s text:c="5"/>Gloria, in excelsis Deo! </text:p>
      <text:p text:style-name="P1"><text:s text:c="5"/>Gloria, in excelsis Deo! </text:p>
      <text:p text:style-name="P1"/>
      <text:p text:style-name="P1">Shepherds, why this jubilee? </text:p>
      <text:p text:style-name="P1">Why your joyous strains prolong? </text:p>
      <text:p text:style-name="P1">What the gladsome tidings be </text:p>
      <text:p text:style-name="P1">Which inspire your heavenly song? </text:p>
      <text:p text:style-name="P1"><text:s text:c="5"/>Gloria, in excelsis Deo! </text:p>
      <text:p text:style-name="P1"><text:s text:c="5"/>Gloria, in excelsis Deo! </text:p>
      <text:p text:style-name="P1"/>
      <text:p text:style-name="P1">Come to Bethlehem and see </text:p>
      <text:p text:style-name="P1">Him whose birth the angels sing; </text:p>
      <text:p text:style-name="P1">Come, adore on bended knee, </text:p>
      <text:p text:style-name="P1">Christ the Lord, the newborn King. </text:p>
      <text:p text:style-name="P1"><text:s text:c="5"/>Gloria, in excelsis Deo! </text:p>
      <text:p text:style-name="P1"><text:s text:c="5"/>Gloria, in excelsis Deo! </text:p>
      <text:p text:style-name="P1"/>
      <text:p text:style-name="P1">See Him in a manger laid, </text:p>
      <text:p text:style-name="P1">Whom the choirs of angels praise; </text:p>
      <text:p text:style-name="P1">Mary, Joseph, lend your aid, </text:p>
      <text:p text:style-name="P1">While our hearts in love we raise. </text:p>
      <text:p text:style-name="P1"><text:s text:c="5"/>Gloria, in excelsis Deo! </text:p>
      <text:p text:style-name="P1"><text:s text:c="5"/>Gloria, in excelsis Deo! </text:p>
      <text:p text:style-name="P1"/>
      <text:p text:style-name="P3">03 - Away In A Manger </text:p>
      <text:p text:style-name="P1"/>
      <text:p text:style-name="P1"><text:soft-page-break/>Away in a manger, no crib for a bed, </text:p>
      <text:p text:style-name="P1">The little Lord Jesus laid down his sweet head. </text:p>
      <text:p text:style-name="P1">The stars in the sky looked down where he lay, </text:p>
      <text:p text:style-name="P1">The little Lord Jesus asleep on the hay. </text:p>
      <text:p text:style-name="P1"/>
      <text:p text:style-name="P1">The cattle are lowing, the baby awakes, </text:p>
      <text:p text:style-name="P1">But little Lord Jesus no crying he makes. </text:p>
      <text:p text:style-name="P1">I love Thee, Lord Jesus, look down from the sky </text:p>
      <text:p text:style-name="P1">And stay by my cradle til morning is nigh. </text:p>
      <text:p text:style-name="P1"/>
      <text:p text:style-name="P1">Be near me, Lord Jesus, I ask Thee to stay </text:p>
      <text:p text:style-name="P1">Close by me forever, and love me, I pray. </text:p>
      <text:p text:style-name="P1">Bless all the dear children in thy tender care, </text:p>
      <text:p text:style-name="P1">And take us to heaven, to live with Thee there. </text:p>
      <text:p text:style-name="P1"/>
      <text:p text:style-name="P3">04 - The Babe in Bethlehem's Manger Laid </text:p>
      <text:p text:style-name="P1"/>
      <text:p text:style-name="P1">The Babe in Bethlehem's manger laid, </text:p>
      <text:p text:style-name="P1">In humble form so low; </text:p>
      <text:p text:style-name="P1">By wond'ring angels is surveyed </text:p>
      <text:p text:style-name="P1">Thro' all His times of woe. </text:p>
      <text:p text:style-name="P1"><text:s text:c="5"/>Noel, Noel, </text:p>
      <text:p text:style-name="P1"><text:s text:c="5"/>Let us sing of the Saviour's birth, </text:p>
      <text:p text:style-name="P1"><text:s text:c="5"/>All hail His coming down to earth, </text:p>
      <text:p text:style-name="P1"><text:s text:c="5"/>Who raises us to heav'n. </text:p>
      <text:p text:style-name="P1"/>
      <text:p text:style-name="P1">A Saviour! sinners all around, </text:p>
      <text:p text:style-name="P1">Sing! spread the wondrous word! </text:p>
      <text:p text:style-name="P1">Let ev'ry one of us hail the sound, </text:p>
      <text:p text:style-name="P1">A Saviour! Christ the Lord! </text:p>
      <text:p text:style-name="P1"><text:s text:c="5"/>Noel, Noel, </text:p>
      <text:p text:style-name="P1"><text:s text:c="5"/>Let us sing of the Saviour's birth, </text:p>
      <text:p text:style-name="P1"><text:s text:c="5"/>All hail His coming down to earth, </text:p>
      <text:p text:style-name="P1"><text:s text:c="5"/>Who raises us to heav'n. </text:p>
      <text:p text:style-name="P1"/>
      <text:p text:style-name="P1">For not to sit on David's throne </text:p>
      <text:p text:style-name="P1">With worldly pomp and joy, </text:p>
      <text:p text:style-name="P1">He came for sinners to atone </text:p>
      <text:p text:style-name="P1">And Satan to destroy. </text:p>
      <text:p text:style-name="P1"><text:s text:c="5"/>Noel, Noel, </text:p>
      <text:p text:style-name="P1"><text:s text:c="5"/>Let us sing of the Saviour's birth, </text:p>
      <text:p text:style-name="P1"><text:s text:c="5"/>All hail His coming down to earth, </text:p>
      <text:p text:style-name="P1"><text:s text:c="5"/>Who raises us to heav'n. </text:p>
      <text:p text:style-name="P1"/>
      <text:p text:style-name="P1">To preach the word of Life Divine </text:p>
      <text:p text:style-name="P1">And feed with living bread, </text:p>
      <text:p text:style-name="P1">To heal the sick with hand benign, </text:p>
      <text:p text:style-name="P1">And raise to life the dead. </text:p>
      <text:p text:style-name="P1"><text:s text:c="5"/>Noel, Noel, </text:p>
      <text:p text:style-name="P1"><text:s text:c="5"/>Let us sing of the Saviour's birth, </text:p>
      <text:p text:style-name="P1"><text:s text:c="5"/>All hail His coming down to earth, </text:p>
      <text:p text:style-name="P1"><text:s text:c="5"/>Who raises us to heav'n. </text:p>
      <text:p text:style-name="P1"/>
      <text:p text:style-name="P1">He preached, He suffered, He bled and died, </text:p>
      <text:p text:style-name="P1">Uplift 'twixt earth and skies; </text:p>
      <text:p text:style-name="P1">In sinners' stead, He was crucified, </text:p>
      <text:p text:style-name="P1">For sin, great sacrifice. </text:p>
      <text:p text:style-name="P1"><text:s text:c="5"/>Noel, Noel, </text:p>
      <text:p text:style-name="P1"><text:s text:c="5"/>Let us sing of the Saviour's birth, </text:p>
      <text:p text:style-name="P1"><text:s text:c="5"/>All hail His coming down to earth, </text:p>
      <text:p text:style-name="P1"><text:s text:c="5"/>Who raises us to heav'n. </text:p>
      <text:p text:style-name="P1"/>
      <text:p text:style-name="P1">Well may we sing a Saviour's birth, </text:p>
      <text:p text:style-name="P1">Who need His grace so giv'n, </text:p>
      <text:p text:style-name="P1">And hail His coming down to earth, </text:p>
      <text:p text:style-name="P1">Who raises us to heav'n. </text:p>
      <text:p text:style-name="P1"><text:s text:c="5"/>Noel, Noel, </text:p>
      <text:p text:style-name="P1"><text:s text:c="5"/>Let us sing of the Saviour's birth, </text:p>
      <text:p text:style-name="P1"><text:s text:c="5"/>All hail His coming down to earth, </text:p>
      <text:p text:style-name="P1"><text:s text:c="5"/>Who raises us to heav'n. </text:p>
      <text:p text:style-name="P1"/>
      <text:p text:style-name="P3">05 - Bring a Torch, Jeanette Isabella </text:p>
      <text:p text:style-name="P1"/>
      <text:p text:style-name="P1">Bring a torch, Jeanette, Isabella </text:p>
      <text:p text:style-name="P1">Bring a torch, come swiftly and run. </text:p>
      <text:p text:style-name="P1">Christ is born, good folk of the village, </text:p>
      <text:p text:style-name="P1">Christ is born, and Mary's calling, </text:p>
      <text:p text:style-name="P1">Ah, ah, beautiful is the Mother, </text:p>
      <text:p text:style-name="P1">Ah, ah, beautiful is her Son. </text:p>
      <text:p text:style-name="P1"/>
      <text:p text:style-name="P1">Hasten now, good folk of the village, </text:p>
      <text:p text:style-name="P1">Hasten now, the Christ Child to see. </text:p>
      <text:p text:style-name="P1">You will find Him asleep in a manger, </text:p>
      <text:p text:style-name="P1">Quietly come and whisper softly, </text:p>
      <text:p text:style-name="P1">Hush, hush, peacefully now He slumbers, </text:p>
      <text:p text:style-name="P1">Hush, hush, peacefully now He sleeps. </text:p>
      <text:p text:style-name="P1"/>
      <text:p text:style-name="P3">06 - Carol of the Bells </text:p>
      <text:p text:style-name="P1"/>
      <text:p text:style-name="P1">Hark! how the bells </text:p>
      <text:p text:style-name="P1">Sweet silver bells </text:p>
      <text:p text:style-name="P1">All seem to say, </text:p>
      <text:p text:style-name="P1">"Throw cares away." </text:p>
      <text:p text:style-name="P1">Christmas is here </text:p>
      <text:p text:style-name="P1">Bringing good cheer </text:p>
      <text:p text:style-name="P1">To young and old </text:p>
      <text:p text:style-name="P1">Meek and the bold </text:p>
      <text:p text:style-name="P1"/>
      <text:p text:style-name="P1">Ding, dong, ding, dong </text:p>
      <text:p text:style-name="P1">That is their song </text:p>
      <text:p text:style-name="P1">With joyful ring </text:p>
      <text:p text:style-name="P1">All caroling </text:p>
      <text:p text:style-name="P1">One seems to hear </text:p>
      <text:p text:style-name="P1">Words of good cheer </text:p>
      <text:p text:style-name="P1">From ev'rywhere </text:p>
      <text:p text:style-name="P1">Filling the air </text:p>
      <text:p text:style-name="P1"><text:soft-page-break/></text:p>
      <text:p text:style-name="P1">Oh how they pound, </text:p>
      <text:p text:style-name="P1">Raising the sound, </text:p>
      <text:p text:style-name="P1">O'er hill and dale, </text:p>
      <text:p text:style-name="P1">Telling their tale, </text:p>
      <text:p text:style-name="P1">Gaily they ring </text:p>
      <text:p text:style-name="P1">While people sing </text:p>
      <text:p text:style-name="P1">Songs of good cheer </text:p>
      <text:p text:style-name="P1">Christmas is here </text:p>
      <text:p text:style-name="P1">Merry, merry, merry, merry Christmas </text:p>
      <text:p text:style-name="P1">Merry, merry, merry, merry Christmas </text:p>
      <text:p text:style-name="P1"/>
      <text:p text:style-name="P1">On, on they send </text:p>
      <text:p text:style-name="P1">On without end </text:p>
      <text:p text:style-name="P1">Their joyful tone </text:p>
      <text:p text:style-name="P1">To ev'ry home </text:p>
      <text:p text:style-name="P1"/>
      <text:p text:style-name="P1">Ding, dong, ding, dong. </text:p>
      <text:p text:style-name="P1"/>
      <text:p text:style-name="P3">07 - Coventry Carol </text:p>
      <text:p text:style-name="P1"/>
      <text:p text:style-name="P1">Lullay, Thou little tiny Child, </text:p>
      <text:p text:style-name="P1">By, by, lully, lullay. </text:p>
      <text:p text:style-name="P1">Lullay, Thou little tiny Child. </text:p>
      <text:p text:style-name="P1">By, by, lully, lullay. </text:p>
      <text:p text:style-name="P1"/>
      <text:p text:style-name="P1">O sisters, too, how may we do, </text:p>
      <text:p text:style-name="P1">For to preserve this day; </text:p>
      <text:p text:style-name="P1">This poor Youngling for whom we sing, </text:p>
      <text:p text:style-name="P1">By, by, lully, lullay. </text:p>
      <text:p text:style-name="P1"/>
      <text:p text:style-name="P1">Herod the King, in his raging, </text:p>
      <text:p text:style-name="P1">Charged he hath this day; </text:p>
      <text:p text:style-name="P1">His men of might, in his own sight, </text:p>
      <text:p text:style-name="P1">All children young, to slay. </text:p>
      <text:p text:style-name="P1"/>
      <text:p text:style-name="P1">That woe is me, poor Child, for Thee, </text:p>
      <text:p text:style-name="P1">And ever morn and day; </text:p>
      <text:p text:style-name="P1">For Thy parting, neither say nor sing, </text:p>
      <text:p text:style-name="P1">By, by, lully, lullay. </text:p>
      <text:p text:style-name="P1"/>
      <text:p text:style-name="P3">08 - Deck The Halls </text:p>
      <text:p text:style-name="P1"/>
      <text:p text:style-name="P1">Deck the halls with boughs of holly, Fa la la la la... </text:p>
      <text:p text:style-name="P1">Tis the season to be jolly, Fa la la la la... </text:p>
      <text:p text:style-name="P1">Don we now our gay apparel, Fa la la la laa. </text:p>
      <text:p text:style-name="P1">Troll the ancient Yuletide carol, Fa la la la laa. </text:p>
      <text:p text:style-name="P1"/>
      <text:p text:style-name="P1">See the blazing Yule before us, Fa la la la la... </text:p>
      <text:p text:style-name="P1">Strike the harp and join the chorus, Fa la la la la... </text:p>
      <text:p text:style-name="P1">Follow me in merry measure, Fa la la la la... </text:p>
      <text:p text:style-name="P1">While I tell of Yuletide treasure, Fa la la la la... </text:p>
      <text:p text:style-name="P1"/>
      <text:p text:style-name="P1">Fast away the old year passes, Fa la la la la... </text:p>
      <text:p text:style-name="P1">Hail the new, ye lads and lasses, Fa la la la la... </text:p>
      <text:p text:style-name="P1">Sing we joyous all together, Fa la la la la... </text:p>
      <text:p text:style-name="P1">Heedless of the wind and weather, Fa la la la la... </text:p>
      <text:p text:style-name="P1"/>
      <text:p text:style-name="P3">09 - Ding Dong Merrily on High </text:p>
      <text:p text:style-name="P1"/>
      <text:p text:style-name="P1">Ding dong merrily on high, </text:p>
      <text:p text:style-name="P1">In heav'n the bells are ringing: </text:p>
      <text:p text:style-name="P1">Ding dong! verily the sky </text:p>
      <text:p text:style-name="P1">Is riv'n with angel singing. </text:p>
      <text:p text:style-name="P1">Gloria, Hosanna in excelsis! </text:p>
      <text:p text:style-name="P1"/>
      <text:p text:style-name="P1">E'en so here below, below, </text:p>
      <text:p text:style-name="P1">Let steeple bells be swungen, </text:p>
      <text:p text:style-name="P1">And "Io, io, io!" </text:p>
      <text:p text:style-name="P1">By priest and people sungen. </text:p>
      <text:p text:style-name="P1">Gloria, Hosanna in excelsis! </text:p>
      <text:p text:style-name="P1"/>
      <text:p text:style-name="P1">Pray you, dutifully prime </text:p>
      <text:p text:style-name="P1">Your matin chime, ye ringers; </text:p>
      <text:p text:style-name="P1">May you beautifully rime </text:p>
      <text:p text:style-name="P1">Your evetime song, ye singers. </text:p>
      <text:p text:style-name="P1">Gloria, Hosanna in excelsis! </text:p>
      <text:p text:style-name="P1"/>
      <text:p text:style-name="P3">10 - Ditchling Carol </text:p>
      <text:p text:style-name="P1"/>
      <text:p text:style-name="P1">Be merry all, be merry all. </text:p>
      <text:p text:style-name="P1">With holly deck the festive hall. </text:p>
      <text:p text:style-name="P1">Prepare the song, the feast, the hall </text:p>
      <text:p text:style-name="P1">To welcome merry Christmas. </text:p>
      <text:p text:style-name="P1">And all remember, gentles gay: </text:p>
      <text:p text:style-name="P1">For you who bask in fortune's ray </text:p>
      <text:p text:style-name="P1">The year is all a holiday. </text:p>
      <text:p text:style-name="P1">The poor have only Christmas. </text:p>
      <text:p text:style-name="P1"/>
      <text:p text:style-name="P1">You who in velvet mantle go, </text:p>
      <text:p text:style-name="P1">Defy December's tempest's roar. </text:p>
      <text:p text:style-name="P1">Oh, spare one garment from your store </text:p>
      <text:p text:style-name="P1">To clothe the poor at Christmas. </text:p>
      <text:p text:style-name="P1">And all remember, gentles gay: </text:p>
      <text:p text:style-name="P1">For you who bask in fortune's ray </text:p>
      <text:p text:style-name="P1">The year is all a holiday. </text:p>
      <text:p text:style-name="P1">The poor have only Christmas. </text:p>
      <text:p text:style-name="P1"/>
      <text:p text:style-name="P1">You who the costly banquet deal </text:p>
      <text:p text:style-name="P1">To friends who never famine feel, </text:p>
      <text:p text:style-name="P1">Oh, spare one morsel from your meal </text:p>
      <text:p text:style-name="P1">To feed the poor at Christmas. </text:p>
      <text:p text:style-name="P1">And all remember, gentles gay: </text:p>
      <text:p text:style-name="P1">For you who bask in fortune's ray </text:p>
      <text:p text:style-name="P1">The year is all a holiday. </text:p>
      <text:p text:style-name="P1">The poor have only Christmas. </text:p>
      <text:p text:style-name="P1"><text:soft-page-break/></text:p>
      <text:p text:style-name="P1">With blazing logs of fuel the while, </text:p>
      <text:p text:style-name="P1">Your homes are within summer's smile. </text:p>
      <text:p text:style-name="P1">Oh, spare one log from off your pile </text:p>
      <text:p text:style-name="P1">To warm the poor at Christmas. </text:p>
      <text:p text:style-name="P1">And all remember, gentles gay: </text:p>
      <text:p text:style-name="P1">For you who bask in fortune's ray </text:p>
      <text:p text:style-name="P1">The year is all a holiday. </text:p>
      <text:p text:style-name="P1">The poor have only Christmas. </text:p>
      <text:p text:style-name="P1"/>
      <text:p text:style-name="P1">So shall each note of mirth appear </text:p>
      <text:p text:style-name="P1">More sweet to Heaven than praise or prayer, </text:p>
      <text:p text:style-name="P1">And angels in their carols there </text:p>
      <text:p text:style-name="P1">Shall bless the poor at Christmas. </text:p>
      <text:p text:style-name="P1">And all remember, gentles gay: </text:p>
      <text:p text:style-name="P1">For you who bask in fortune's ray </text:p>
      <text:p text:style-name="P1">The year is all a holiday. </text:p>
      <text:p text:style-name="P1">The poor have only Christmas. </text:p>
      <text:p text:style-name="P1"/>
      <text:p text:style-name="P3">11 - The First Noel </text:p>
      <text:p text:style-name="P1"/>
      <text:p text:style-name="P1">The first noel the Angel did say </text:p>
      <text:p text:style-name="P1">Was to certain poor shepherds in fields as they lay. </text:p>
      <text:p text:style-name="P1">In fields where they lay keeping their sheep, </text:p>
      <text:p text:style-name="P1">On a cold winter's night that was so deep. </text:p>
      <text:p text:style-name="P1"><text:s text:c="5"/>Noel, noel, noel, noel. </text:p>
      <text:p text:style-name="P1"><text:s text:c="5"/>Born is the King of Israel. </text:p>
      <text:p text:style-name="P1"/>
      <text:p text:style-name="P1">They look-ed up and saw a star </text:p>
      <text:p text:style-name="P1">Shining in the East, beyond them far, </text:p>
      <text:p text:style-name="P1">And to the earth it gave great light, </text:p>
      <text:p text:style-name="P1">And so it continued, both day and night. </text:p>
      <text:p text:style-name="P1"><text:s text:c="5"/>Noel, noel, noel, noel. </text:p>
      <text:p text:style-name="P1"><text:s text:c="5"/>Born is the King of Israel. </text:p>
      <text:p text:style-name="P1"/>
      <text:p text:style-name="P1">And by the light of that same Star </text:p>
      <text:p text:style-name="P1">Three Wise Men came from country far, </text:p>
      <text:p text:style-name="P1">To seek for a King was their intent, </text:p>
      <text:p text:style-name="P1">And to follow the Star wherever it went. </text:p>
      <text:p text:style-name="P1"><text:s text:c="5"/>Noel, noel, noel, noel. </text:p>
      <text:p text:style-name="P1"><text:s text:c="5"/>Born is the King of Israel. </text:p>
      <text:p text:style-name="P1"/>
      <text:p text:style-name="P1">This Star drew nigh to the North West; </text:p>
      <text:p text:style-name="P1">O'er Bethlehem it took its rest. </text:p>
      <text:p text:style-name="P1">And there it did both stop and stay, </text:p>
      <text:p text:style-name="P1">Right over the place where Jesus lay. </text:p>
      <text:p text:style-name="P1"><text:s text:c="5"/>Noel, noel, noel, noel. </text:p>
      <text:p text:style-name="P1"><text:s text:c="5"/>Born is the King of Israel. </text:p>
      <text:p text:style-name="P1"/>
      <text:p text:style-name="P1">Then did they know assuredly </text:p>
      <text:p text:style-name="P1">Within that house, the King did lie </text:p>
      <text:p text:style-name="P1">One entered in then for to see </text:p>
      <text:p text:style-name="P1">And found the babe in poverty. </text:p>
      <text:p text:style-name="P1"><text:s text:c="5"/>Noel, noel, noel, noel. </text:p>
      <text:p text:style-name="P1"><text:s text:c="5"/>Born is the King of Israel. </text:p>
      <text:p text:style-name="P1"/>
      <text:p text:style-name="P1">Then entered in those Wise Men three, </text:p>
      <text:p text:style-name="P1">Full reverently upon bended knee, </text:p>
      <text:p text:style-name="P1">And offer'd there, in his presence, </text:p>
      <text:p text:style-name="P1">Their gold, and myrrh, and frankincense. </text:p>
      <text:p text:style-name="P1"><text:s text:c="5"/>Noel, noel, noel, noel. </text:p>
      <text:p text:style-name="P1"><text:s text:c="5"/>Born is the King of Israel. </text:p>
      <text:p text:style-name="P1"/>
      <text:p text:style-name="P1">Between an ox stall and an ass, </text:p>
      <text:p text:style-name="P1">This Child truly there he was; </text:p>
      <text:p text:style-name="P1">For want of clothing they did him lay </text:p>
      <text:p text:style-name="P1">All in a manger, among the hay. </text:p>
      <text:p text:style-name="P1"><text:s text:c="5"/>Noel, noel, noel, noel. </text:p>
      <text:p text:style-name="P1"><text:s text:c="5"/>Born is the King of Israel. </text:p>
      <text:p text:style-name="P1"/>
      <text:p text:style-name="P1">Then let us all with one accord </text:p>
      <text:p text:style-name="P1">Sing praises to our heavenly Lord; </text:p>
      <text:p text:style-name="P1">That hath made heaven and earth of naught, </text:p>
      <text:p text:style-name="P1">And with his blood mankind hath bought. </text:p>
      <text:p text:style-name="P1"><text:s text:c="5"/>Noel, noel, noel, noel. </text:p>
      <text:p text:style-name="P1"><text:s text:c="5"/>Born is the King of Israel. </text:p>
      <text:p text:style-name="P1"/>
      <text:p text:style-name="P1">If we in our time shall do well </text:p>
      <text:p text:style-name="P1">We shall be free from death and Hell </text:p>
      <text:p text:style-name="P1">For God hath prepared for us all </text:p>
      <text:p text:style-name="P1">A resting place in general. </text:p>
      <text:p text:style-name="P1"><text:s text:c="5"/>Noel, noel, noel, noel. </text:p>
      <text:p text:style-name="P1"><text:s text:c="5"/>Born is the King of Israel. </text:p>
      <text:p text:style-name="P1"/>
      <text:p text:style-name="P3">12 - The Friendly Beasts </text:p>
      <text:p text:style-name="P1"/>
      <text:p text:style-name="P1">Jesus our brother strong and good </text:p>
      <text:p text:style-name="P1">Was humbly born in a stable rude. </text:p>
      <text:p text:style-name="P1">And the friendly beasts around him stood </text:p>
      <text:p text:style-name="P1">Jesus our brother, strong and good. </text:p>
      <text:p text:style-name="P1"/>
      <text:p text:style-name="P1">I, said the donkey, shaggy and brown, </text:p>
      <text:p text:style-name="P1">I carried his mother uphill and down </text:p>
      <text:p text:style-name="P1">I carried his mother to Bethlehem town. </text:p>
      <text:p text:style-name="P1">I, said the donkey, all shaggy and brown. </text:p>
      <text:p text:style-name="P1"/>
      <text:p text:style-name="P1">I, said the cow, all white and red </text:p>
      <text:p text:style-name="P1">I gave him my manger for his bed </text:p>
      <text:p text:style-name="P1">I gave him my hay to pillow his head. </text:p>
      <text:p text:style-name="P1">I, said the cow, all white and red </text:p>
      <text:p text:style-name="P1"/>
      <text:p text:style-name="P1">I, said the sheep, with curly horn, </text:p>
      <text:p text:style-name="P1">I gave him my wool for His blanket warm </text:p>
      <text:p text:style-name="P1">He wore my coat on Christmas morn. </text:p>
      <text:p text:style-name="P1">I, said the sheep, with curly horn. </text:p>
      <text:p text:style-name="P1"/>
      <text:p text:style-name="P1"><text:soft-page-break/>I, said the camel, yellow and black, </text:p>
      <text:p text:style-name="P1">Over the desert, upon my back, </text:p>
      <text:p text:style-name="P1">I brought Him a gift in the Wise Men's pack. </text:p>
      <text:p text:style-name="P1">I, said the camel, yellow and black. </text:p>
      <text:p text:style-name="P1"/>
      <text:p text:style-name="P1">I, said the dove, from the rafters high </text:p>
      <text:p text:style-name="P1">I cooed him to sleep so He should not cry </text:p>
      <text:p text:style-name="P1">We cooed Him to sleep, my mate and I </text:p>
      <text:p text:style-name="P1">I, said the dove, from the rafters high. </text:p>
      <text:p text:style-name="P1"/>
      <text:p text:style-name="P1">Thus all the beasts, by some good spell </text:p>
      <text:p text:style-name="P1">In the stable dark were glad to tell </text:p>
      <text:p text:style-name="P1">Of the gift they gave Emmanuel </text:p>
      <text:p text:style-name="P1">The gift they gave Emmanuel </text:p>
      <text:p text:style-name="P1"/>
      <text:p text:style-name="P1"><text:span text:style-name="T1">13 - Go Tell It on the Mountain</text:span> </text:p>
      <text:p text:style-name="P1"/>
      <text:p text:style-name="P1">Go, tell it on the mountain </text:p>
      <text:p text:style-name="P1">Over the hills and everywhere </text:p>
      <text:p text:style-name="P1">Go, tell it on the mountain </text:p>
      <text:p text:style-name="P1">That Jesus Christ is born. </text:p>
      <text:p text:style-name="P1"/>
      <text:p text:style-name="P1">While shepherds kept their watching </text:p>
      <text:p text:style-name="P1">O'er silent flocks by night, </text:p>
      <text:p text:style-name="P1">Behold throughout the heavens </text:p>
      <text:p text:style-name="P1">There shone a holy light </text:p>
      <text:p text:style-name="P1"><text:s text:c="5"/>Go, tell it on the mountain </text:p>
      <text:p text:style-name="P1"><text:s text:c="5"/>Over the hills and everywhere </text:p>
      <text:p text:style-name="P1"><text:s text:c="5"/>Go, tell it on the mountain </text:p>
      <text:p text:style-name="P1"><text:s text:c="5"/>That Jesus Christ is born. </text:p>
      <text:p text:style-name="P1"/>
      <text:p text:style-name="P1">The shepherds feared and trembled </text:p>
      <text:p text:style-name="P1">When lo! above the earth </text:p>
      <text:p text:style-name="P1">Rang out the angel chorus </text:p>
      <text:p text:style-name="P1">That hailed our Savior's birth; </text:p>
      <text:p text:style-name="P1"><text:s text:c="5"/>Go, tell it on the mountain </text:p>
      <text:p text:style-name="P1"><text:s text:c="5"/>Over the hills and everywhere </text:p>
      <text:p text:style-name="P1"><text:s text:c="5"/>Go, tell it on the mountain </text:p>
      <text:p text:style-name="P1"><text:s text:c="5"/>That Jesus Christ is born. </text:p>
      <text:p text:style-name="P1"/>
      <text:p text:style-name="P1">Down in a lowly manger </text:p>
      <text:p text:style-name="P1">The humble Christ was born; </text:p>
      <text:p text:style-name="P1">And God sent us salvation </text:p>
      <text:p text:style-name="P1">That bless-ed Christmas morn. </text:p>
      <text:p text:style-name="P1"><text:s text:c="5"/>Go, tell it on the mountain </text:p>
      <text:p text:style-name="P1"><text:s text:c="5"/>Over the hills and everywhere </text:p>
      <text:p text:style-name="P1"><text:s text:c="5"/>Go, tell it on the mountain </text:p>
      <text:p text:style-name="P1"><text:s text:c="5"/>That Jesus Christ is born. </text:p>
      <text:p text:style-name="P1"/>
      <text:p text:style-name="P1">When I was a seeker </text:p>
      <text:p text:style-name="P1">I sought both night and day </text:p>
      <text:p text:style-name="P1">I sought the Lord to help me </text:p>
      <text:p text:style-name="P1">And He showed me the way. </text:p>
      <text:p text:style-name="P1"><text:s text:c="5"/>Go, tell it on the mountain </text:p>
      <text:p text:style-name="P1"><text:s text:c="5"/>Over the hills and everywhere </text:p>
      <text:p text:style-name="P1"><text:s text:c="5"/>Go, tell it on the mountain </text:p>
      <text:p text:style-name="P1"><text:s text:c="5"/>That Jesus Christ is born. </text:p>
      <text:p text:style-name="P1"/>
      <text:p text:style-name="P1">He made me a watchman </text:p>
      <text:p text:style-name="P1">Upon the city wall </text:p>
      <text:p text:style-name="P1">And if I am a Christian </text:p>
      <text:p text:style-name="P1">I am the least of all. </text:p>
      <text:p text:style-name="P1"><text:s text:c="5"/>Go, tell it on the mountain </text:p>
      <text:p text:style-name="P1"><text:s text:c="5"/>Over the hills and everywhere </text:p>
      <text:p text:style-name="P1"><text:s text:c="5"/>Go, tell it on the mountain </text:p>
      <text:p text:style-name="P1"><text:s text:c="5"/>That Jesus Christ is born. </text:p>
      <text:p text:style-name="P1"/>
      <text:p text:style-name="P3">14 - God Rest Ye Merry Gentlemen </text:p>
      <text:p text:style-name="P1"/>
      <text:p text:style-name="P1">God rest you merry, gentlemen, </text:p>
      <text:p text:style-name="P1">Let nothing you dismay, </text:p>
      <text:p text:style-name="P1">For Jesus Christ our Savior </text:p>
      <text:p text:style-name="P1">Was born on Christmas day, </text:p>
      <text:p text:style-name="P1">To save us all from Satan's power </text:p>
      <text:p text:style-name="P1">When we were gone astray. </text:p>
      <text:p text:style-name="P1"><text:s text:c="5"/>O tidings of comfort and joy, </text:p>
      <text:p text:style-name="P1"><text:s text:c="5"/>Comfort and joy, </text:p>
      <text:p text:style-name="P1"><text:s text:c="5"/>O tidings of comfort and joy. </text:p>
      <text:p text:style-name="P1"/>
      <text:p text:style-name="P1">In Bethlehem in Israel </text:p>
      <text:p text:style-name="P1">This bless-ed babe was born, </text:p>
      <text:p text:style-name="P1">And laid within a manger </text:p>
      <text:p text:style-name="P1">Upon this blessed morn; </text:p>
      <text:p text:style-name="P1">The which his mother Mary </text:p>
      <text:p text:style-name="P1">Nothing did take in scorn. </text:p>
      <text:p text:style-name="P1"><text:s text:c="5"/>O tidings of comfort and joy, </text:p>
      <text:p text:style-name="P1"><text:s text:c="5"/>Comfort and joy, </text:p>
      <text:p text:style-name="P1"><text:s text:c="5"/>O tidings of comfort and joy. </text:p>
      <text:p text:style-name="P1"/>
      <text:p text:style-name="P1">From God our Heav'nly Father </text:p>
      <text:p text:style-name="P1">A bless-ed Angel came, </text:p>
      <text:p text:style-name="P1">And unto certain Shepherds </text:p>
      <text:p text:style-name="P1">Brought tidings of the same, </text:p>
      <text:p text:style-name="P1">How that in Bethlehem was born </text:p>
      <text:p text:style-name="P1">The Son of God by name. </text:p>
      <text:p text:style-name="P1"><text:s text:c="5"/>O tidings of comfort and joy, </text:p>
      <text:p text:style-name="P1"><text:s text:c="5"/>Comfort and joy, </text:p>
      <text:p text:style-name="P1"><text:s text:c="5"/>O tidings of comfort and joy. </text:p>
      <text:p text:style-name="P1"/>
      <text:p text:style-name="P1">"Fear not, then" said the Angel, </text:p>
      <text:p text:style-name="P1">"Let nothing you affright, </text:p>
      <text:p text:style-name="P1">This day is born a Savior </text:p>
      <text:p text:style-name="P1">Of virtue, power and might; </text:p>
      <text:p text:style-name="P1">To free all those who trust in him </text:p>
      <text:p text:style-name="P1">From Satan's power and might." </text:p>
      <text:p text:style-name="P1"><text:s text:c="5"/>O tidings of comfort and joy, </text:p>
      <text:p text:style-name="P1"><text:soft-page-break/><text:s text:c="5"/>Comfort and joy, </text:p>
      <text:p text:style-name="P1"><text:s text:c="5"/>O tidings of comfort and joy. </text:p>
      <text:p text:style-name="P1"/>
      <text:p text:style-name="P1">The Shepherds at those tidings </text:p>
      <text:p text:style-name="P1">Rejoic-ed much in mind, </text:p>
      <text:p text:style-name="P1">And left their flocks a-feeding </text:p>
      <text:p text:style-name="P1">In tempest, storm and wind, </text:p>
      <text:p text:style-name="P1">And went to Bethlehem straightway, </text:p>
      <text:p text:style-name="P1">This bless-ed babe to find. </text:p>
      <text:p text:style-name="P1"><text:s text:c="5"/>O tidings of comfort and joy, </text:p>
      <text:p text:style-name="P1"><text:s text:c="5"/>Comfort and joy, </text:p>
      <text:p text:style-name="P1"><text:s text:c="5"/>O tidings of comfort and joy. </text:p>
      <text:p text:style-name="P1"/>
      <text:p text:style-name="P1">But when to Bethlehem they came, </text:p>
      <text:p text:style-name="P1">Whereas this infant lay, </text:p>
      <text:p text:style-name="P1">They found him in a manger </text:p>
      <text:p text:style-name="P1">Where oxen feed on hay, </text:p>
      <text:p text:style-name="P1">His mother Mary kneeling </text:p>
      <text:p text:style-name="P1">Unto the Lord did pray. </text:p>
      <text:p text:style-name="P1"><text:s text:c="5"/>O tidings of comfort and joy, </text:p>
      <text:p text:style-name="P1"><text:s text:c="5"/>Comfort and joy, </text:p>
      <text:p text:style-name="P1"><text:s text:c="5"/>O tidings of comfort and joy. </text:p>
      <text:p text:style-name="P1"><text:s/></text:p>
      <text:p text:style-name="P1">Now to the Lord sing praises, </text:p>
      <text:p text:style-name="P1">All you within this place, </text:p>
      <text:p text:style-name="P1">And with true love and brotherhood </text:p>
      <text:p text:style-name="P1">Each other now embrace; </text:p>
      <text:p text:style-name="P1">This holy tide of Christmas </text:p>
      <text:p text:style-name="P1">All others doth deface. </text:p>
      <text:p text:style-name="P1"><text:s text:c="5"/>O tidings of comfort and joy, </text:p>
      <text:p text:style-name="P1"><text:s text:c="5"/>Comfort and joy, </text:p>
      <text:p text:style-name="P1"><text:s text:c="5"/>O tidings of comfort and joy. </text:p>
      <text:p text:style-name="P1"/>
      <text:p text:style-name="P3">15 - Good Christian Men Rejoice </text:p>
      <text:p text:style-name="P1"/>
      <text:p text:style-name="P1">Good Christian men rejoice </text:p>
      <text:p text:style-name="P1">With heart and soul and voice! </text:p>
      <text:p text:style-name="P1">Give ye heed to what we say </text:p>
      <text:p text:style-name="P1">News! News! </text:p>
      <text:p text:style-name="P1">Jesus Christ is born today! </text:p>
      <text:p text:style-name="P1">Ox and ass before Him bow </text:p>
      <text:p text:style-name="P1">And He is in the manger now </text:p>
      <text:p text:style-name="P1">Christ is born today! </text:p>
      <text:p text:style-name="P1">Christ is born today! </text:p>
      <text:p text:style-name="P1"/>
      <text:p text:style-name="P1">Good Christian men, rejoice </text:p>
      <text:p text:style-name="P1">With heart and soul and voice </text:p>
      <text:p text:style-name="P1">Now ye hear of endless bliss </text:p>
      <text:p text:style-name="P1">Joy! Joy! </text:p>
      <text:p text:style-name="P1">Jesus Christ was born for this </text:p>
      <text:p text:style-name="P1">He hath ope'd the heav'nly door </text:p>
      <text:p text:style-name="P1">And man is blessed evermore </text:p>
      <text:p text:style-name="P1">Christ was born for this </text:p>
      <text:p text:style-name="P1">Christ was born for this </text:p>
      <text:p text:style-name="P1"/>
      <text:p text:style-name="P1">Good Christian men, rejoice </text:p>
      <text:p text:style-name="P1">With heart and soul and voice </text:p>
      <text:p text:style-name="P1">Now ye need not fear the grave: </text:p>
      <text:p text:style-name="P1">Peace! Peace! </text:p>
      <text:p text:style-name="P1">Jesus Christ was born to save </text:p>
      <text:p text:style-name="P1">Calls you one and calls you all </text:p>
      <text:p text:style-name="P1">To gain His everlasting hall </text:p>
      <text:p text:style-name="P1">Christ was born to save </text:p>
      <text:p text:style-name="P1">Christ was born to save </text:p>
      <text:p text:style-name="P1"/>
      <text:p text:style-name="P3">16 - Good King Wenceslas </text:p>
      <text:p text:style-name="P1"/>
      <text:p text:style-name="P1">Good King Wenceslas looked out </text:p>
      <text:p text:style-name="P1">On the Feast of Stephen, </text:p>
      <text:p text:style-name="P1">When the snow lay round about, </text:p>
      <text:p text:style-name="P1">Deep and crisp and even. </text:p>
      <text:p text:style-name="P1">Brightly shone the moon that night, </text:p>
      <text:p text:style-name="P1">Though the frost was cruel, </text:p>
      <text:p text:style-name="P1">When a poor man came in sight, </text:p>
      <text:p text:style-name="P1">Gathering winter fuel. </text:p>
      <text:p text:style-name="P1"/>
      <text:p text:style-name="P1">"Hither, page, and stand by me, </text:p>
      <text:p text:style-name="P1">If you know it, telling, </text:p>
      <text:p text:style-name="P1">Yonder peasant, who is he? </text:p>
      <text:p text:style-name="P1">Where and what his dwelling?" </text:p>
      <text:p text:style-name="P1">"Sire, he lives a good league hence, </text:p>
      <text:p text:style-name="P1">Underneath the mountain, </text:p>
      <text:p text:style-name="P1">Right against the forest fence, </text:p>
      <text:p text:style-name="P1">By Saint Agnes' fountain." </text:p>
      <text:p text:style-name="P1"/>
      <text:p text:style-name="P1">"Bring me food and bring me wine, </text:p>
      <text:p text:style-name="P1">Bring me pine logs hither, </text:p>
      <text:p text:style-name="P1">You and I will see him dine, </text:p>
      <text:p text:style-name="P1">When we bear them thither." </text:p>
      <text:p text:style-name="P1">Page and monarch, forth they went, </text:p>
      <text:p text:style-name="P1">Forth they went together, </text:p>
      <text:p text:style-name="P1">Through the cold wind's wild lament </text:p>
      <text:p text:style-name="P1">And the bitter weather. </text:p>
      <text:p text:style-name="P1"/>
      <text:p text:style-name="P1">"Sire, the night is darker now, </text:p>
      <text:p text:style-name="P1">And the wind blows stronger, </text:p>
      <text:p text:style-name="P1">Fails my heart, I know not how; </text:p>
      <text:p text:style-name="P1">I can go no longer." </text:p>
      <text:p text:style-name="P1">"Mark my footsteps, my good page, </text:p>
      <text:p text:style-name="P1">Tread now in them boldly, </text:p>
      <text:p text:style-name="P1">You shall find the winter's rage </text:p>
      <text:p text:style-name="P1">Freeze your blood less coldly." </text:p>
      <text:p text:style-name="P1"/>
      <text:p text:style-name="P1">In his master's steps he trod, </text:p>
      <text:p text:style-name="P1">Where the snow lay dinted; </text:p>
      <text:p text:style-name="P1">Heat was in the very sod </text:p>
      <text:p text:style-name="P1"><text:soft-page-break/>Which the saint had printed. </text:p>
      <text:p text:style-name="P1">Therefore, Christian men, be sure, </text:p>
      <text:p text:style-name="P1">Wealth or rank possessing, </text:p>
      <text:p text:style-name="P1">You who now will bless the poor </text:p>
      <text:p text:style-name="P1">Shall yourselves find blessing. </text:p>
      <text:p text:style-name="P1"/>
      <text:p text:style-name="P3">17 - Hark! The Herald Angels Sing </text:p>
      <text:p text:style-name="P1"/>
      <text:p text:style-name="P1">Hark! the Herald Angels sing, </text:p>
      <text:p text:style-name="P1">Glory to the new-born King, </text:p>
      <text:p text:style-name="P1">Peace on earth and mercy mild, </text:p>
      <text:p text:style-name="P1">God and sinners reconcil'd. </text:p>
      <text:p text:style-name="P1"><text:s text:c="5"/>Joyful all ye nations rise, </text:p>
      <text:p text:style-name="P1"><text:s text:c="5"/>Join the triumph of the skies, </text:p>
      <text:p text:style-name="P1"><text:s text:c="5"/>With the angelic host proclaim, </text:p>
      <text:p text:style-name="P1"><text:s text:c="5"/>Christ is born in Bethlehem. </text:p>
      <text:p text:style-name="P1"><text:s text:c="10"/>Hark! the Herald Angels sing, </text:p>
      <text:p text:style-name="P1"><text:s text:c="10"/>Glory to the new-born King. </text:p>
      <text:p text:style-name="P1"/>
      <text:p text:style-name="P1">Christ, by highest Heav'n adored; </text:p>
      <text:p text:style-name="P1">Christ the everlasting Lord! </text:p>
      <text:p text:style-name="P1">Late in time behold Him come, </text:p>
      <text:p text:style-name="P1">Offspring of a Virgin's womb. </text:p>
      <text:p text:style-name="P1"><text:s text:c="5"/>Veil'd in flesh the Godhead see; </text:p>
      <text:p text:style-name="P1"><text:s text:c="5"/>Hail th' Incarnate Deity, </text:p>
      <text:p text:style-name="P1"><text:s text:c="5"/>Pleased as Man with man to dwell, </text:p>
      <text:p text:style-name="P1"><text:s text:c="5"/>Jesus our Emmanuel! </text:p>
      <text:p text:style-name="P1"><text:s text:c="10"/>Hark! the Herald Angels sing, </text:p>
      <text:p text:style-name="P1"><text:s text:c="10"/>Glory to the new-born King. </text:p>
      <text:p text:style-name="P1"/>
      <text:p text:style-name="P1">Hail the heav'n-born Prince of Peace, </text:p>
      <text:p text:style-name="P1">Hail, the Sun of Righteousness </text:p>
      <text:p text:style-name="P1">Light and life to all He brings, </text:p>
      <text:p text:style-name="P1">Ris'n with healing in His Wings. </text:p>
      <text:p text:style-name="P1"><text:s text:c="5"/>Mild He lays His Glory by, </text:p>
      <text:p text:style-name="P1"><text:s text:c="5"/>Born that man no more may die </text:p>
      <text:p text:style-name="P1"><text:s text:c="5"/>Born to raise the sons of earth, </text:p>
      <text:p text:style-name="P1"><text:s text:c="5"/>Born to give them second birth. </text:p>
      <text:p text:style-name="P1"><text:s text:c="10"/>Hark! the Herald Angels sing, </text:p>
      <text:p text:style-name="P1"><text:s text:c="10"/>Glory to the new-born King. </text:p>
      <text:p text:style-name="P1"/>
      <text:p text:style-name="P1">Come, Desire of nations come, </text:p>
      <text:p text:style-name="P1">Fix in us Thy humble home; </text:p>
      <text:p text:style-name="P1">Oh, to all Thyself impart, </text:p>
      <text:p text:style-name="P1">Formed in each believing heart! </text:p>
      <text:p text:style-name="P1"><text:s text:c="5"/>Hark! the herald angels sing, </text:p>
      <text:p text:style-name="P1"><text:s text:c="5"/>"Glory to the new-born king; </text:p>
      <text:p text:style-name="P1"><text:s text:c="5"/>Peace on earth and mercy mild, </text:p>
      <text:p text:style-name="P1"><text:s text:c="5"/>God and sinners reconciled!" </text:p>
      <text:p text:style-name="P1"><text:s text:c="10"/>Hark! the Herald Angels sing, </text:p>
      <text:p text:style-name="P1"><text:s text:c="10"/>Glory to the new-born King. </text:p>
      <text:p text:style-name="P1"/>
      <text:p text:style-name="P1"/>
      <text:p text:style-name="P1"><text:span text:style-name="T1">18 - He Is Born, The Heav'nly Child/</text:span><text:span text:style-name="T2">French Il est ne</text:span></text:p>
      <text:p text:style-name="P1"/>
      <text:p text:style-name="P1"><text:s text:c="5"/>He is born, the heav'nly child, </text:p>
      <text:p text:style-name="P1"><text:s text:c="5"/>Oboes play; set bagpipes sounding. </text:p>
      <text:p text:style-name="P1"><text:s text:c="5"/>He is born, the heav'nly child. </text:p>
      <text:p text:style-name="P1"><text:s text:c="5"/>Let all sing his nativity. </text:p>
      <text:p text:style-name="P1"/>
      <text:p text:style-name="P1">'Tis four thousand years and more, </text:p>
      <text:p text:style-name="P1">Prophets have foretold His coming, </text:p>
      <text:p text:style-name="P1">'Tis four thousand years and more, </text:p>
      <text:p text:style-name="P1">Have we waited this happy hour. </text:p>
      <text:p text:style-name="P1"><text:s text:c="5"/>He is born, the heav'nly child, </text:p>
      <text:p text:style-name="P1"><text:s text:c="5"/>Oboes play; set bagpipes sounding. </text:p>
      <text:p text:style-name="P1"><text:s text:c="5"/>He is born, the heav'nly child. </text:p>
      <text:p text:style-name="P1"><text:s text:c="5"/>Let all sing his nativity. </text:p>
      <text:p text:style-name="P1"/>
      <text:p text:style-name="P1">Ah, how lovely, Ah, how fair, </text:p>
      <text:p text:style-name="P1">What perfection is his graces, </text:p>
      <text:p text:style-name="P1">Ah, how lovely, Ah, how fair. </text:p>
      <text:p text:style-name="P1">Child divine, so gentle there. </text:p>
      <text:p text:style-name="P1"><text:s text:c="5"/>He is born, the heav'nly child, </text:p>
      <text:p text:style-name="P1"><text:s text:c="5"/>Oboes play; set bagpipes sounding. </text:p>
      <text:p text:style-name="P1"><text:s text:c="5"/>He is born, the heav'nly child. </text:p>
      <text:p text:style-name="P1"><text:s text:c="5"/>Let all sing his nativity.. </text:p>
      <text:p text:style-name="P1"/>
      <text:p text:style-name="P1">In a stable lodged is he, </text:p>
      <text:p text:style-name="P1">Straw is all he has for cradle. </text:p>
      <text:p text:style-name="P1">In a stable lodged is he, </text:p>
      <text:p text:style-name="P1">Oh how great humility! </text:p>
      <text:p text:style-name="P1"><text:s text:c="5"/>He is born, the heav'nly child, </text:p>
      <text:p text:style-name="P1"><text:s text:c="5"/>Oboes play; set bagpipes sounding. </text:p>
      <text:p text:style-name="P1"><text:s text:c="5"/>He is born, the heav'nly child. </text:p>
      <text:p text:style-name="P1"><text:s text:c="5"/>Let all sing his nativity. </text:p>
      <text:p text:style-name="P1"/>
      <text:p text:style-name="P1">Jesus Lord, O King with power, </text:p>
      <text:p text:style-name="P1">Though a little babe you come here, </text:p>
      <text:p text:style-name="P1">Jesus Lord, O King with power, </text:p>
      <text:p text:style-name="P1">Rule o'er us from this glad hour. </text:p>
      <text:p text:style-name="P1"><text:s text:c="5"/>He is born, the heav'nly child, </text:p>
      <text:p text:style-name="P1"><text:s text:c="5"/>Oboes play; set bagpipes sounding. </text:p>
      <text:p text:style-name="P1"><text:s text:c="5"/>He is born, the heav'nly child. </text:p>
      <text:p text:style-name="P1"><text:s text:c="5"/>Let all sing his nativity. </text:p>
      <text:p text:style-name="P1"/>
      <text:p text:style-name="P3">19 - The Holly and the Ivy </text:p>
      <text:p text:style-name="P1"/>
      <text:p text:style-name="P1">The holly and the ivy, </text:p>
      <text:p text:style-name="P1">When they are both full grown. </text:p>
      <text:p text:style-name="P1">Of all the trees that are in the wood, </text:p>
      <text:p text:style-name="P1">The holly bears the crown. </text:p>
      <text:p text:style-name="P1"><text:s text:c="5"/>Oh, the rising of the sun, </text:p>
      <text:p text:style-name="P1"><text:s text:c="5"/>The running of the deer. </text:p>
      <text:p text:style-name="P1"><text:s text:c="5"/>The playing of the merry organ, </text:p>
      <text:p text:style-name="P1"><text:s text:c="5"/>Sweet singing in the choir. </text:p>
      <text:p text:style-name="P1"><text:soft-page-break/><text:s text:c="5"/>Sweet singing in the choir. </text:p>
      <text:p text:style-name="P1"/>
      <text:p text:style-name="P1">The holly bears a blossom </text:p>
      <text:p text:style-name="P1">As white as lily flower; </text:p>
      <text:p text:style-name="P1">And Mary bore sweet Jesus Christ </text:p>
      <text:p text:style-name="P1">To be our sweet Savior. </text:p>
      <text:p text:style-name="P1"><text:s text:c="5"/>Oh, the rising of the sun, </text:p>
      <text:p text:style-name="P1"><text:s text:c="5"/>The running of the deer. </text:p>
      <text:p text:style-name="P1"><text:s text:c="5"/>The playing of the merry organ, </text:p>
      <text:p text:style-name="P1"><text:s text:c="5"/>Sweet singing in the choir. </text:p>
      <text:p text:style-name="P1"><text:s text:c="5"/>Sweet singing in the choir. </text:p>
      <text:p text:style-name="P1"/>
      <text:p text:style-name="P1">The holly bears a berry </text:p>
      <text:p text:style-name="P1">As red as any blood; </text:p>
      <text:p text:style-name="P1">And Mary bore sweet Jesus Christ </text:p>
      <text:p text:style-name="P1">To do poor sinners good. </text:p>
      <text:p text:style-name="P1"><text:s text:c="5"/>Oh, the rising of the sun, </text:p>
      <text:p text:style-name="P1"><text:s text:c="5"/>The running of the deer. </text:p>
      <text:p text:style-name="P1"><text:s text:c="5"/>The playing of the merry organ, </text:p>
      <text:p text:style-name="P1"><text:s text:c="5"/>Sweet singing in the choir. </text:p>
      <text:p text:style-name="P1"><text:s text:c="5"/>Sweet singing in the choir. </text:p>
      <text:p text:style-name="P1"/>
      <text:p text:style-name="P1">The holly bears a prickle </text:p>
      <text:p text:style-name="P1">As sharp as any thorn; </text:p>
      <text:p text:style-name="P1">And Mary bore sweet Jesus Christ </text:p>
      <text:p text:style-name="P1">On Christmas day in the morn. </text:p>
      <text:p text:style-name="P1"><text:s text:c="5"/>Oh, the rising of the sun, </text:p>
      <text:p text:style-name="P1"><text:s text:c="5"/>The running of the deer. </text:p>
      <text:p text:style-name="P1"><text:s text:c="5"/>The playing of the merry organ, </text:p>
      <text:p text:style-name="P1"><text:s text:c="5"/>Sweet singing in the choir. </text:p>
      <text:p text:style-name="P1"><text:s text:c="5"/>Sweet singing in the choir. </text:p>
      <text:p text:style-name="P1"/>
      <text:p text:style-name="P1">The holly bears a bark </text:p>
      <text:p text:style-name="P1">As bitter as any gall; </text:p>
      <text:p text:style-name="P1">And Mary bore sweet Jesus Christ </text:p>
      <text:p text:style-name="P1">For to redeem us all. </text:p>
      <text:p text:style-name="P1"><text:s text:c="5"/>Oh, the rising of the sun, </text:p>
      <text:p text:style-name="P1"><text:s text:c="5"/>The running of the deer. </text:p>
      <text:p text:style-name="P1"><text:s text:c="5"/>The playing of the merry organ, </text:p>
      <text:p text:style-name="P1"><text:s text:c="5"/>Sweet singing in the choir. </text:p>
      <text:p text:style-name="P1"><text:s text:c="5"/>Sweet singing in the choir. </text:p>
      <text:p text:style-name="P1"/>
      <text:p text:style-name="P3">20 - I Heard the Bells on Christmas Day </text:p>
      <text:p text:style-name="P1"/>
      <text:p text:style-name="P1">I heard the bells on Christmas day </text:p>
      <text:p text:style-name="P1">Their old familiar carols play, </text:p>
      <text:p text:style-name="P1">And wild and sweet the words repeat </text:p>
      <text:p text:style-name="P1">Of peace on earth, good will to men. </text:p>
      <text:p text:style-name="P1"/>
      <text:p text:style-name="P1">I thought how, as the day had come, </text:p>
      <text:p text:style-name="P1">The belfries of all Christendom </text:p>
      <text:p text:style-name="P1">Had rolled along the unbroken song </text:p>
      <text:p text:style-name="P1">Of peace on earth, good will to men. </text:p>
      <text:p text:style-name="P1"/>
      <text:p text:style-name="P1">And in despair I bowed my head </text:p>
      <text:p text:style-name="P1">'There is no peace on earth,' I said, </text:p>
      <text:p text:style-name="P1">'For hate is strong and mocks the song </text:p>
      <text:p text:style-name="P1">Of peace on earth, good will to men.' </text:p>
      <text:p text:style-name="P1"/>
      <text:p text:style-name="P1">Then pealed the bells more loud and deep: </text:p>
      <text:p text:style-name="P1">'God is not dead, nor doth He sleep; </text:p>
      <text:p text:style-name="P1">The wrong shall fail, the right prevail </text:p>
      <text:p text:style-name="P1">With peace on earth, good will to men.' </text:p>
      <text:p text:style-name="P1"/>
      <text:p text:style-name="P1">Till ringing, singing on its way </text:p>
      <text:p text:style-name="P1">The world revolved from night to day, </text:p>
      <text:p text:style-name="P1">A voice, a chime, a chant sublime </text:p>
      <text:p text:style-name="P1">Of peace on earth, good will to men. </text:p>
      <text:p text:style-name="P1"/>
      <text:p text:style-name="P3">21 - I Saw Three Ships </text:p>
      <text:p text:style-name="P1"/>
      <text:p text:style-name="P1">I saw three ships come sailing in, </text:p>
      <text:p text:style-name="P1">On Christmas day, on Christmas day, </text:p>
      <text:p text:style-name="P1">I saw three ships come sailing in, </text:p>
      <text:p text:style-name="P1">On Christmas day in the morning. </text:p>
      <text:p text:style-name="P1"/>
      <text:p text:style-name="P1">And what was in those ships all three? </text:p>
      <text:p text:style-name="P1">On Christmas day, on Christmas day, </text:p>
      <text:p text:style-name="P1">And what was in those ships all three? </text:p>
      <text:p text:style-name="P1">On Christmas day in the morning. </text:p>
      <text:p text:style-name="P1"/>
      <text:p text:style-name="P1">Our Savior Christ and his lady </text:p>
      <text:p text:style-name="P1">On Christmas day, on Christmas day, </text:p>
      <text:p text:style-name="P1">Our Savior Christ and his lady, </text:p>
      <text:p text:style-name="P1">On Christmas day in the morning. </text:p>
      <text:p text:style-name="P1"/>
      <text:p text:style-name="P1">Pray whither sailed those ships all three? </text:p>
      <text:p text:style-name="P1">On Christmas day, on Christmas day, </text:p>
      <text:p text:style-name="P1">Pray whither sailed those ships all three? </text:p>
      <text:p text:style-name="P1">On Christmas day in the morning. </text:p>
      <text:p text:style-name="P1"/>
      <text:p text:style-name="P1">Oh, they sailed into Bethlehem, </text:p>
      <text:p text:style-name="P1">On Christmas day, on Christmas day, </text:p>
      <text:p text:style-name="P1">Oh, they sailed into Bethlehem, </text:p>
      <text:p text:style-name="P1">On Christmas day in the morning. </text:p>
      <text:p text:style-name="P1"/>
      <text:p text:style-name="P1">And all the bells on earth shall ring, </text:p>
      <text:p text:style-name="P1">On Christmas day, on Christmas day, </text:p>
      <text:p text:style-name="P1">And all the bells on earth shall ring, </text:p>
      <text:p text:style-name="P1">On Christmas day in the morning. </text:p>
      <text:p text:style-name="P1"/>
      <text:p text:style-name="P1">And all the Angels in Heaven shall sing, </text:p>
      <text:p text:style-name="P1">On Christmas day, on Christmas day, </text:p>
      <text:p text:style-name="P1">And all the Angels in Heaven shall sing, </text:p>
      <text:p text:style-name="P1">On Christmas day in the morning. </text:p>
      <text:p text:style-name="P1"/>
      <text:p text:style-name="P1"><text:soft-page-break/>And all the souls on earth shall sing, </text:p>
      <text:p text:style-name="P1">On Christmas day, on Christmas day, </text:p>
      <text:p text:style-name="P1">And all the souls on earth shall sing, </text:p>
      <text:p text:style-name="P1">On Christmas day in the morning. </text:p>
      <text:p text:style-name="P1"/>
      <text:p text:style-name="P1">Then let us all rejoice, amain, </text:p>
      <text:p text:style-name="P1">On Christmas day, on Christmas day, </text:p>
      <text:p text:style-name="P1">Then let us all rejoice, amain, </text:p>
      <text:p text:style-name="P1">On Christmas day in the morning. </text:p>
      <text:p text:style-name="P1"/>
      <text:p text:style-name="P3">22 - In The Bleak Midwinter </text:p>
      <text:p text:style-name="P1"/>
      <text:p text:style-name="P1">In the bleak mid-winter </text:p>
      <text:p text:style-name="P1">Frosty wind made moan, </text:p>
      <text:p text:style-name="P1">Earth stood hard as iron, </text:p>
      <text:p text:style-name="P1">Water like a stone; </text:p>
      <text:p text:style-name="P1">Snow had fallen, snow on snow, </text:p>
      <text:p text:style-name="P1">Snow on snow, </text:p>
      <text:p text:style-name="P1">In the bleak mid-winter, long ago. </text:p>
      <text:p text:style-name="P1"/>
      <text:p text:style-name="P1">Our God, Heav'n cannot hold Him </text:p>
      <text:p text:style-name="P1">Nor earth sustain; </text:p>
      <text:p text:style-name="P1">Heav'n and earth shall flee away </text:p>
      <text:p text:style-name="P1">When He comes to reign: </text:p>
      <text:p text:style-name="P1">In the bleak mid-winter </text:p>
      <text:p text:style-name="P1">A stable-place sufficed </text:p>
      <text:p text:style-name="P1">The Lord God Almighty, Jesus Christ. </text:p>
      <text:p text:style-name="P1"/>
      <text:p text:style-name="P1">Enough for Him, whom cherubim </text:p>
      <text:p text:style-name="P1">Worship night and day, </text:p>
      <text:p text:style-name="P1">A breastful of milk </text:p>
      <text:p text:style-name="P1">And a mangerful of hay; </text:p>
      <text:p text:style-name="P1">Enough for Him, whom angels </text:p>
      <text:p text:style-name="P1">Fall down before, </text:p>
      <text:p text:style-name="P1">The ox and ass and camel which adore. </text:p>
      <text:p text:style-name="P1"/>
      <text:p text:style-name="P1">Angels and archangels </text:p>
      <text:p text:style-name="P1">May have gathered there, </text:p>
      <text:p text:style-name="P1">Cherubim and seraphim </text:p>
      <text:p text:style-name="P1">Thronged the air, </text:p>
      <text:p text:style-name="P1">But only His mother </text:p>
      <text:p text:style-name="P1">In her maiden bliss, </text:p>
      <text:p text:style-name="P1">Worshipped the Beloved with a kiss. </text:p>
      <text:p text:style-name="P1"/>
      <text:p text:style-name="P1">What can I give Him, </text:p>
      <text:p text:style-name="P1">Poor as I am? </text:p>
      <text:p text:style-name="P1">If I were a shepherd </text:p>
      <text:p text:style-name="P1">I would bring a lamb, </text:p>
      <text:p text:style-name="P1">If I were a wise man </text:p>
      <text:p text:style-name="P1">I would do my part, </text:p>
      <text:p text:style-name="P1">Yet what I can I give Him, </text:p>
      <text:p text:style-name="P1">Give my heart. </text:p>
      <text:p text:style-name="P1"/>
      <text:p text:style-name="P3">23 - It Came Upon a Midnight Clear </text:p>
      <text:p text:style-name="P1"/>
      <text:p text:style-name="P1">It came upon the midnight clear, </text:p>
      <text:p text:style-name="P1">That glorious song of old, </text:p>
      <text:p text:style-name="P1">From angels bending near the earth, </text:p>
      <text:p text:style-name="P1">To touch their harps of gold: </text:p>
      <text:p text:style-name="P1">'Peace on the earth, good will to men,' </text:p>
      <text:p text:style-name="P1">From heaven's all-gracious King. </text:p>
      <text:p text:style-name="P1">The world in solemn stillness lay, </text:p>
      <text:p text:style-name="P1">To hear the angels sing! </text:p>
      <text:p text:style-name="P1"/>
      <text:p text:style-name="P1">Yet with the woes of sin and strife </text:p>
      <text:p text:style-name="P1">The world has suffered long, </text:p>
      <text:p text:style-name="P1">Beneath the angel strain have rolled </text:p>
      <text:p text:style-name="P1">Two thousand years of wrong; </text:p>
      <text:p text:style-name="P1">And man, at war with man, hears not </text:p>
      <text:p text:style-name="P1">The love song which they bring: </text:p>
      <text:p text:style-name="P1">O hush the noise, ye men of strife, </text:p>
      <text:p text:style-name="P1">And hear the angels sing! </text:p>
      <text:p text:style-name="P1"/>
      <text:p text:style-name="P1">Still thro' the cloven skies they come, </text:p>
      <text:p text:style-name="P1">With peaceful wings unfurl'd; </text:p>
      <text:p text:style-name="P1">And still their heav'nly music floats </text:p>
      <text:p text:style-name="P1">O'er all the weary world: </text:p>
      <text:p text:style-name="P1">Above its sad and lowly plains </text:p>
      <text:p text:style-name="P1">They bend on hov'ring wing, </text:p>
      <text:p text:style-name="P1">And ever o'er its Babel sounds </text:p>
      <text:p text:style-name="P1">The blessed angels sing. </text:p>
      <text:p text:style-name="P1"/>
      <text:p text:style-name="P1">All ye, beneath life's crushing load, </text:p>
      <text:p text:style-name="P1">Whose forms are bending low, </text:p>
      <text:p text:style-name="P1">Who toil along the climbing way </text:p>
      <text:p text:style-name="P1">With painful steps and slow, </text:p>
      <text:p text:style-name="P1">Look, now! for glad and golden hours </text:p>
      <text:p text:style-name="P1">Come swiftly on the wing: </text:p>
      <text:p text:style-name="P1">O rest beside the weary road, </text:p>
      <text:p text:style-name="P1">And hear the angels sing! </text:p>
      <text:p text:style-name="P1"/>
      <text:p text:style-name="P1">For lo! the days are hast'ning on, </text:p>
      <text:p text:style-name="P1">By prophet bards foretold, </text:p>
      <text:p text:style-name="P1">When with the ever-circling years </text:p>
      <text:p text:style-name="P1">Comes round the age of gold; </text:p>
      <text:p text:style-name="P1">When peace shall over all the earth </text:p>
      <text:p text:style-name="P1">Its ancient splendors fling, </text:p>
      <text:p text:style-name="P1">And the whole world give back the song </text:p>
      <text:p text:style-name="P1">Which now the angels sing! </text:p>
      <text:p text:style-name="P1"/>
      <text:p text:style-name="P3">24 - Jingle Bells </text:p>
      <text:p text:style-name="P1"/>
      <text:p text:style-name="P1">Dashing through the snow </text:p>
      <text:p text:style-name="P1">In a one horse open sleigh </text:p>
      <text:p text:style-name="P1">O'er the fields we go </text:p>
      <text:p text:style-name="P1">Laughing all the way </text:p>
      <text:p text:style-name="P1"><text:soft-page-break/>Bells on bob tails ring </text:p>
      <text:p text:style-name="P1">Making spirits bright </text:p>
      <text:p text:style-name="P1">What fun it is to laugh and sing </text:p>
      <text:p text:style-name="P1">A sleighing song tonight </text:p>
      <text:p text:style-name="P1">Oh, jingle bells, jingle bells </text:p>
      <text:p text:style-name="P1">Jingle all the way </text:p>
      <text:p text:style-name="P1">Oh, what fun it is to ride </text:p>
      <text:p text:style-name="P1">In a one horse open sleigh </text:p>
      <text:p text:style-name="P1">Jingle bells, jingle bells </text:p>
      <text:p text:style-name="P1">Jingle all the way </text:p>
      <text:p text:style-name="P1">Oh, what fun it is to ride </text:p>
      <text:p text:style-name="P1">In a one horse open sleigh </text:p>
      <text:p text:style-name="P1"/>
      <text:p text:style-name="P1">A day or two ago </text:p>
      <text:p text:style-name="P1">I thought I'd take a ride </text:p>
      <text:p text:style-name="P1">And soon Miss Fanny Bright </text:p>
      <text:p text:style-name="P1">Was seated by my side </text:p>
      <text:p text:style-name="P1">The horse was lean and lank </text:p>
      <text:p text:style-name="P1">Misfortune seemed his lot </text:p>
      <text:p text:style-name="P1">We got into a drifted bank </text:p>
      <text:p text:style-name="P1">And then we got upsot </text:p>
      <text:p text:style-name="P1">Oh, jingle bells, jingle bells </text:p>
      <text:p text:style-name="P1">Jingle all the way </text:p>
      <text:p text:style-name="P1">Oh, what fun it is to ride </text:p>
      <text:p text:style-name="P1">In a one horse open sleigh </text:p>
      <text:p text:style-name="P1">Jingle bells, jingle bells </text:p>
      <text:p text:style-name="P1">Jingle all the way </text:p>
      <text:p text:style-name="P1">Oh, what fun it is to ride </text:p>
      <text:p text:style-name="P1">In a one horse open sleigh </text:p>
      <text:p text:style-name="P1"/>
      <text:p text:style-name="P1">A day or two ago, </text:p>
      <text:p text:style-name="P1">The story I must tell </text:p>
      <text:p text:style-name="P1">I went out on the snow, </text:p>
      <text:p text:style-name="P1">And on my back I fell; </text:p>
      <text:p text:style-name="P1">A gent was riding by </text:p>
      <text:p text:style-name="P1">In a one-horse open sleigh, </text:p>
      <text:p text:style-name="P1">He laughed as there I sprawling lie, </text:p>
      <text:p text:style-name="P1">But quickly drove away. </text:p>
      <text:p text:style-name="P1">Oh, jingle bells, jingle bells </text:p>
      <text:p text:style-name="P1">Jingle all the way </text:p>
      <text:p text:style-name="P1">Oh, what fun it is to ride </text:p>
      <text:p text:style-name="P1">In a one horse open sleigh </text:p>
      <text:p text:style-name="P1">Jingle bells, jingle bells </text:p>
      <text:p text:style-name="P1">Jingle all the way </text:p>
      <text:p text:style-name="P1">Oh, what fun it is to ride </text:p>
      <text:p text:style-name="P1">In a one horse open sleigh </text:p>
      <text:p text:style-name="P1"/>
      <text:p text:style-name="P1">Now the ground is white </text:p>
      <text:p text:style-name="P1">Go it while you're young, </text:p>
      <text:p text:style-name="P1">Take the girls tonight </text:p>
      <text:p text:style-name="P1">and sing this sleighing song; </text:p>
      <text:p text:style-name="P1">Just get a bobtailed bay </text:p>
      <text:p text:style-name="P1">Two forty as his speed:</text:p>
      <text:p text:style-name="P1">Hitch him to an open sleigh </text:p>
      <text:p text:style-name="P1">And crack! you'll take the lead. </text:p>
      <text:p text:style-name="P1">Oh, jingle bells, jingle bells </text:p>
      <text:p text:style-name="P1">Jingle all the way </text:p>
      <text:p text:style-name="P1">Oh, what fun it is to ride </text:p>
      <text:p text:style-name="P1">In a one horse open sleigh </text:p>
      <text:p text:style-name="P1">Jingle bells, jingle bells </text:p>
      <text:p text:style-name="P1">Jingle all the way </text:p>
      <text:p text:style-name="P1">Oh, what fun it is to ride </text:p>
      <text:p text:style-name="P1">In a one horse open sleigh </text:p>
      <text:p text:style-name="P1"/>
      <text:p text:style-name="P3">25 - Joy To The World </text:p>
      <text:p text:style-name="P1"/>
      <text:p text:style-name="P1">Joy to the world! The Lord is come. </text:p>
      <text:p text:style-name="P1">Let earth receive her King; </text:p>
      <text:p text:style-name="P1">Let every heart prepare Him room; </text:p>
      <text:p text:style-name="P1">And heav'n and nature sing, </text:p>
      <text:p text:style-name="P1">And heav'n and nature sing. </text:p>
      <text:p text:style-name="P1">And heav'n and heav'n and nature sing. </text:p>
      <text:p text:style-name="P1"/>
      <text:p text:style-name="P1">Joy to the world, the Savior reigns </text:p>
      <text:p text:style-name="P1">Let men their songs employ. </text:p>
      <text:p text:style-name="P1">While fields and floods, rocks, hills, and plains </text:p>
      <text:p text:style-name="P1">Repeat the sounding joy, </text:p>
      <text:p text:style-name="P1">Repeat the sounding joy </text:p>
      <text:p text:style-name="P1">Repeat the sounding joy </text:p>
      <text:p text:style-name="P1"/>
      <text:p text:style-name="P1">No more let sin and sorrows grow, </text:p>
      <text:p text:style-name="P1">Nor thorns infest the ground; </text:p>
      <text:p text:style-name="P1">He comes to make His blessings flow </text:p>
      <text:p text:style-name="P1">Far as the curse is found, </text:p>
      <text:p text:style-name="P1">Far as the curse is found, </text:p>
      <text:p text:style-name="P1">Far as, far as the curse is found. </text:p>
      <text:p text:style-name="P1"/>
      <text:p text:style-name="P1">He rules the world with truth and grace, </text:p>
      <text:p text:style-name="P1">And makes the nations prove </text:p>
      <text:p text:style-name="P1">The glories of His righteousness. </text:p>
      <text:p text:style-name="P1">And wonders of His love, </text:p>
      <text:p text:style-name="P1">And wonders of His love, </text:p>
      <text:p text:style-name="P1">And wonders, wonders of His love. </text:p>
      <text:p text:style-name="P1"/>
      <text:p text:style-name="P3">26 - Lo, how a Rose e'er Blooming </text:p>
      <text:p text:style-name="P1"/>
      <text:p text:style-name="P1">Lo, how a Rose e'er blooming </text:p>
      <text:p text:style-name="P1">From tender stem hath sprung! </text:p>
      <text:p text:style-name="P1">From Jesse's lineage coming, </text:p>
      <text:p text:style-name="P1">As men of old have sung. </text:p>
      <text:p text:style-name="P1">It came, a floweret bright, </text:p>
      <text:p text:style-name="P1">Amid the cold of winter, </text:p>
      <text:p text:style-name="P1">When half spent was the night. </text:p>
      <text:p text:style-name="P1"/>
      <text:p text:style-name="P1">Isaiah 'twas foretold it, </text:p>
      <text:p text:style-name="P1">The Rose I have in mind; </text:p>
      <text:p text:style-name="P1"><text:soft-page-break/>With Mary we behold it, </text:p>
      <text:p text:style-name="P1">The Virgin mother kind. </text:p>
      <text:p text:style-name="P1">To show God's love aright, </text:p>
      <text:p text:style-name="P1">She bore to us a Savior, </text:p>
      <text:p text:style-name="P1">When half spent was the night. </text:p>
      <text:p text:style-name="P1"/>
      <text:p text:style-name="P1">The shepherds heard the story </text:p>
      <text:p text:style-name="P1">Proclaimed by angels bright, </text:p>
      <text:p text:style-name="P1">How Christ, the Lord of Glory </text:p>
      <text:p text:style-name="P1">Was born on earth this night. </text:p>
      <text:p text:style-name="P1">To Bethlehem they sped </text:p>
      <text:p text:style-name="P1">And in the manger found Him, </text:p>
      <text:p text:style-name="P1">As angel heralds said. </text:p>
      <text:p text:style-name="P1"/>
      <text:p text:style-name="P1">This Flower, whose fragrance tender </text:p>
      <text:p text:style-name="P1">With sweetness fills the air, </text:p>
      <text:p text:style-name="P1">Dispels with glorious splendor </text:p>
      <text:p text:style-name="P1">The darkness everywhere; </text:p>
      <text:p text:style-name="P1">True Man, yet very God, </text:p>
      <text:p text:style-name="P1">From sin and death He saves us, </text:p>
      <text:p text:style-name="P1">And lightens every load. </text:p>
      <text:p text:style-name="P1"/>
      <text:p text:style-name="P1">O Savior, Child of Mary, </text:p>
      <text:p text:style-name="P1">Who felt our human woe, </text:p>
      <text:p text:style-name="P1">O Savior, King of glory, </text:p>
      <text:p text:style-name="P1">Who dost our weakness know; </text:p>
      <text:p text:style-name="P1">Bring us at length we pray, </text:p>
      <text:p text:style-name="P1">To the bright courts of Heaven, </text:p>
      <text:p text:style-name="P1">And to the endless day! </text:p>
      <text:p text:style-name="P1"/>
      <text:p text:style-name="P3">27 - O Christmas Tree </text:p>
      <text:p text:style-name="P1"/>
      <text:p text:style-name="P1">O Christmas Tree! O Christmas Tree! </text:p>
      <text:p text:style-name="P1">Thy leaves are so unchanging; </text:p>
      <text:p text:style-name="P1">O Christmas Tree! O Christmas Tree! </text:p>
      <text:p text:style-name="P1">Thy leaves are so unchanging; </text:p>
      <text:p text:style-name="P1">Not only green when summer's here, </text:p>
      <text:p text:style-name="P1">But also when 'tis cold and drear. </text:p>
      <text:p text:style-name="P1">O Christmas Tree! O Christmas Tree! </text:p>
      <text:p text:style-name="P1">Thy leaves are so unchanging! </text:p>
      <text:p text:style-name="P1"/>
      <text:p text:style-name="P1">O Christmas Tree! O Christmas Tree! </text:p>
      <text:p text:style-name="P1">Much pleasure thou can'st give me; </text:p>
      <text:p text:style-name="P1">O Christmas Tree! O Christmas Tree! </text:p>
      <text:p text:style-name="P1">Much pleasure thou can'st give me; </text:p>
      <text:p text:style-name="P1">How often has the Christmas tree </text:p>
      <text:p text:style-name="P1">Afforded me the greatest glee! </text:p>
      <text:p text:style-name="P1">O Christmas Tree! O Christmas Tree! </text:p>
      <text:p text:style-name="P1">Much pleasure thou can'st give me. </text:p>
      <text:p text:style-name="P1"/>
      <text:p text:style-name="P1">O Christmas Tree! O Christmas Tree! </text:p>
      <text:p text:style-name="P1">Thy candles shine so brightly! </text:p>
      <text:p text:style-name="P1">O Christmas Tree! O Christmas Tree! </text:p>
      <text:p text:style-name="P1">Thy candles shine so brightly! </text:p>
      <text:p text:style-name="P1">From base to summit, gay and bright, </text:p>
      <text:p text:style-name="P1">There's only splendor for the sight. </text:p>
      <text:p text:style-name="P1">O Christmas Tree! O Christmas Tree! </text:p>
      <text:p text:style-name="P1">Thy candles shine so brightly! </text:p>
      <text:p text:style-name="P1"/>
      <text:p text:style-name="P1">O Christmas Tree! O Christmas Tree! </text:p>
      <text:p text:style-name="P1">How richly God has decked thee! </text:p>
      <text:p text:style-name="P1">O Christmas Tree! O Christmas Tree! </text:p>
      <text:p text:style-name="P1">How richly God has decked thee! </text:p>
      <text:p text:style-name="P1">Thou bidst us true and faithful be, </text:p>
      <text:p text:style-name="P1">And trust in God unchangingly. </text:p>
      <text:p text:style-name="P1">O Christmas Tree! O Christmas Tree! </text:p>
      <text:p text:style-name="P1">How richly God has decked thee! </text:p>
      <text:p text:style-name="P1"/>
      <text:p text:style-name="P3">28 - O Come, All Ye Faithful </text:p>
      <text:p text:style-name="P1"/>
      <text:p text:style-name="P1">O come, all ye faithful, joyful and triumphant, </text:p>
      <text:p text:style-name="P1">Come ye, O come ye, to Bethlehem. </text:p>
      <text:p text:style-name="P1">Come and behold Him, born the King of angels; </text:p>
      <text:p text:style-name="P1"><text:s text:c="5"/>O come, let us adore Him, </text:p>
      <text:p text:style-name="P1"><text:s text:c="5"/>O come, let us adore Him, </text:p>
      <text:p text:style-name="P1"><text:s text:c="5"/>O come, let us adore Him, </text:p>
      <text:p text:style-name="P1"><text:s text:c="5"/>Christ the Lord. </text:p>
      <text:p text:style-name="P1"/>
      <text:p text:style-name="P1">True God of true God, Light from Light Eternal, </text:p>
      <text:p text:style-name="P1">Lo, he shuns not the Virgin's womb; </text:p>
      <text:p text:style-name="P1">Son of the Father, begotten, not created; </text:p>
      <text:p text:style-name="P1"><text:s text:c="5"/>O come, let us adore Him, </text:p>
      <text:p text:style-name="P1"><text:s text:c="5"/>O come, let us adore Him, </text:p>
      <text:p text:style-name="P1"><text:s text:c="5"/>O come, let us adore Him, </text:p>
      <text:p text:style-name="P1"><text:s text:c="5"/>Christ the Lord. </text:p>
      <text:p text:style-name="P1"/>
      <text:p text:style-name="P1">Sing, choirs of angels, sing in exultation; </text:p>
      <text:p text:style-name="P1">Sing, all ye citizens of heav'n above! </text:p>
      <text:p text:style-name="P1">Glory to God, all glory in the highest; </text:p>
      <text:p text:style-name="P1"><text:s text:c="5"/>O come, let us adore Him, </text:p>
      <text:p text:style-name="P1"><text:s text:c="5"/>O come, let us adore Him, </text:p>
      <text:p text:style-name="P1"><text:s text:c="5"/>O come, let us adore Him, </text:p>
      <text:p text:style-name="P1"><text:s text:c="5"/>Christ the Lord. </text:p>
      <text:p text:style-name="P1"/>
      <text:p text:style-name="P1">See how the shepherds, summoned to His cradle, </text:p>
      <text:p text:style-name="P1">Leaving their flocks, draw nigh to gaze; </text:p>
      <text:p text:style-name="P1">We too will thither bend our joyful footsteps; </text:p>
      <text:p text:style-name="P1"><text:s text:c="5"/>O come, let us adore Him, </text:p>
      <text:p text:style-name="P1"><text:s text:c="5"/>O come, let us adore Him, </text:p>
      <text:p text:style-name="P1"><text:s text:c="5"/>O come, let us adore Him, </text:p>
      <text:p text:style-name="P1"><text:s text:c="5"/>Christ the Lord. </text:p>
      <text:p text:style-name="P1"/>
      <text:p text:style-name="P1">Child, for us sinners poor and in the manger, </text:p>
      <text:p text:style-name="P1">We would embrace Thee, with love and awe; </text:p>
      <text:p text:style-name="P1">Who would not love Thee, loving us so dearly? </text:p>
      <text:p text:style-name="P1"><text:s text:c="5"/>O come, let us adore Him, </text:p>
      <text:p text:style-name="P1"><text:soft-page-break/><text:s text:c="5"/>O come, let us adore Him, </text:p>
      <text:p text:style-name="P1"><text:s text:c="5"/>O come, let us adore Him, </text:p>
      <text:p text:style-name="P1"><text:s text:c="5"/>Christ the Lord. </text:p>
      <text:p text:style-name="P1"/>
      <text:p text:style-name="P1">Yea, Lord, we greet Thee, born this happy morning; </text:p>
      <text:p text:style-name="P1">Jesus, to Thee be glory giv'n; </text:p>
      <text:p text:style-name="P1">Word of the Father, now in flesh appearing. </text:p>
      <text:p text:style-name="P1"><text:s text:c="5"/>O come, let us adore Him, </text:p>
      <text:p text:style-name="P1"><text:s text:c="5"/>O come, let us adore Him, </text:p>
      <text:p text:style-name="P1"><text:s text:c="5"/>O come, let us adore Him, </text:p>
      <text:p text:style-name="P1"><text:s text:c="5"/>Christ the Lord. </text:p>
      <text:p text:style-name="P1"/>
      <text:p text:style-name="P3">29 - O Come, O Come Emmanuel </text:p>
      <text:p text:style-name="P1"/>
      <text:p text:style-name="P1">O come, O come Emmanuel, </text:p>
      <text:p text:style-name="P1">And ransom captive Israel, </text:p>
      <text:p text:style-name="P1">That mourns in lonely exile here, </text:p>
      <text:p text:style-name="P1">Until the Son of God appear. </text:p>
      <text:p text:style-name="P1"><text:s text:c="5"/>Rejoice! Rejoice! Emmanuel </text:p>
      <text:p text:style-name="P1"><text:s text:c="5"/>Shall come to thee, O Israel! </text:p>
      <text:p text:style-name="P1"/>
      <text:p text:style-name="P1">Oh, come, oh, come, great Lord of might, </text:p>
      <text:p text:style-name="P1">Who to Thy tribes on Sinai's height </text:p>
      <text:p text:style-name="P1">In Ancient times once gave the law </text:p>
      <text:p text:style-name="P1">In cloud, and majesty and awe. </text:p>
      <text:p text:style-name="P1"><text:s text:c="5"/>Rejoice! Rejoice! Emmanuel </text:p>
      <text:p text:style-name="P1"><text:s text:c="5"/>Shall come to thee, O Israel! </text:p>
      <text:p text:style-name="P1"/>
      <text:p text:style-name="P1">Oh, come, strong branch of Jesse, free </text:p>
      <text:p text:style-name="P1">Thine own from Satan's tyranny; </text:p>
      <text:p text:style-name="P1">From depths of hell Thy people save </text:p>
      <text:p text:style-name="P1">And give them vict'ry o'er the grave. </text:p>
      <text:p text:style-name="P1"><text:s text:c="5"/>Rejoice! Rejoice! Emmanuel </text:p>
      <text:p text:style-name="P1"><text:s text:c="5"/>Shall come to thee, O Israel! </text:p>
      <text:p text:style-name="P1"/>
      <text:p text:style-name="P1">Oh, come, Thou Key of David, come </text:p>
      <text:p text:style-name="P1">And open wide our heav'nly home: </text:p>
      <text:p text:style-name="P1">Make safe the way that leads on high </text:p>
      <text:p text:style-name="P1">And close the path to misery. </text:p>
      <text:p text:style-name="P1"><text:s text:c="5"/>Rejoice! Rejoice! Emmanuel </text:p>
      <text:p text:style-name="P1"><text:s text:c="5"/>Shall come to thee, O Israel! </text:p>
      <text:p text:style-name="P1"/>
      <text:p text:style-name="P1">O Come Thou Dayspring, from on high </text:p>
      <text:p text:style-name="P1">And cheer us by Thy drawing nigh; </text:p>
      <text:p text:style-name="P1">Disperse the gloomy clouds of night, </text:p>
      <text:p text:style-name="P1">And death's dark shadows put to flight. </text:p>
      <text:p text:style-name="P1"><text:s text:c="5"/>Rejoice! Rejoice! Emmanuel </text:p>
      <text:p text:style-name="P1"><text:s text:c="5"/>Shall come to thee, O Israel! </text:p>
      <text:p text:style-name="P1"/>
      <text:p text:style-name="P1">O come, Thou Wisdom from on high, </text:p>
      <text:p text:style-name="P1">And order all things, far and nigh; </text:p>
      <text:p text:style-name="P1">To us the path of knowledge show, </text:p>
      <text:p text:style-name="P1">And cause us in her ways to go. </text:p>
      <text:p text:style-name="P1"><text:s text:c="5"/>Rejoice! Rejoice! Emmanuel </text:p>
      <text:p text:style-name="P1"><text:s text:c="5"/>Shall come to thee, O Israel! </text:p>
      <text:p text:style-name="P1"/>
      <text:p text:style-name="P1">O come desire of nations, bind </text:p>
      <text:p text:style-name="P1">All peoples in one heart and mind; </text:p>
      <text:p text:style-name="P1">Bid envy, strife, and quarrels cease;</text:p>
      <text:p text:style-name="P1">Fill the whole world with heaven’s peace.</text:p>
      <text:p text:style-name="P1"><text:s text:c="5"/>Rejoice! Rejoice! Emmanuel </text:p>
      <text:p text:style-name="P1"><text:s text:c="5"/>Shall come to thee, O Israel! </text:p>
      <text:p text:style-name="P1"/>
      <text:p text:style-name="P3">30 - O Holy Night </text:p>
      <text:p text:style-name="P1"/>
      <text:p text:style-name="P1">O holy night, the stars are brightly shining, </text:p>
      <text:p text:style-name="P1">It is the night of the dear Savior's birth; </text:p>
      <text:p text:style-name="P1">Long lay the world in sin and error pining, </text:p>
      <text:p text:style-name="P1">Till He appeared and the <text:span text:style-name="T3">soul</text:span> felt its worth. </text:p>
      <text:p text:style-name="P1">A thrill of hope the weary <text:span text:style-name="T3">world</text:span> rejoices, </text:p>
      <text:p text:style-name="P1">For yonder breaks a new and glorious morn; </text:p>
      <text:p text:style-name="P1"><text:s text:c="5"/>Fall on your knees, Oh hear the angel voices! </text:p>
      <text:p text:style-name="P1"><text:s text:c="5"/>O night divine, O night when Christ was born! </text:p>
      <text:p text:style-name="P1"><text:s text:c="5"/>O night divine, O holy night, O night divine. </text:p>
      <text:p text:style-name="P1"/>
      <text:p text:style-name="P1">Led by the light of Faith serenely beaming </text:p>
      <text:p text:style-name="P1">With glowing hearts by His cradle we stand </text:p>
      <text:p text:style-name="P1">So led by light of a star sweetly gleaming </text:p>
      <text:p text:style-name="P1">Here come the wise men from Orient land </text:p>
      <text:p text:style-name="P1">The King of Kings lay thus in lowly manger </text:p>
      <text:p text:style-name="P1">In all our trials born to be our friend. </text:p>
      <text:p text:style-name="P1"><text:s text:c="5"/>Fall on your knees, Oh hear the angel voices! </text:p>
      <text:p text:style-name="P1"><text:s text:c="5"/>O night divine, O night when Christ was born! </text:p>
      <text:p text:style-name="P1"><text:s text:c="5"/>O night divine, O holy night, O night divine. </text:p>
      <text:p text:style-name="P1"/>
      <text:p text:style-name="P1">Truly He taught us to love one another </text:p>
      <text:p text:style-name="P1">His law is love and His gospel is peace </text:p>
      <text:p text:style-name="P1">Chains shall He break for the slave is our brother </text:p>
      <text:p text:style-name="P1">And in His name all oppression shall cease </text:p>
      <text:p text:style-name="P1">Sweet hymns of joy in grateful chorus raise we, </text:p>
      <text:p text:style-name="P1">Let all within us praise His holy name. </text:p>
      <text:p text:style-name="P1"><text:s text:c="5"/>Fall on your knees, Oh hear the angel voices! </text:p>
      <text:p text:style-name="P1"><text:s text:c="5"/>O night divine, O night when Christ was born! </text:p>
      <text:p text:style-name="P1"><text:s text:c="5"/>O night divine, O holy night, O night divine. </text:p>
      <text:p text:style-name="P1"/>
      <text:p text:style-name="P1"><text:span text:style-name="T1">31 - O Little Town Of Bethlehem</text:span> </text:p>
      <text:p text:style-name="P1"/>
      <text:p text:style-name="P1">O little town of Bethlehem, how still we see thee lie </text:p>
      <text:p text:style-name="P1">Above thy deep and dreamless sleep </text:p>
      <text:p text:style-name="P1">The silent stars go by; </text:p>
      <text:p text:style-name="P1">Yet in thy dark streets shineth the everlasting Light </text:p>
      <text:p text:style-name="P1">The hopes and fears of all the years </text:p>
      <text:p text:style-name="P1">Are met in thee tonight. </text:p>
      <text:p text:style-name="P1"/>
      <text:p text:style-name="P1">For Christ is born of Mary and gathered all above </text:p>
      <text:p text:style-name="P1">While mortals sleep the angels keep </text:p>
      <text:p text:style-name="P1"><text:soft-page-break/>Their watch of wond'ring love </text:p>
      <text:p text:style-name="P1">O morning stars together proclaim the holy birth </text:p>
      <text:p text:style-name="P1">And praises sing to God the King </text:p>
      <text:p text:style-name="P1">And peace to men on earth. </text:p>
      <text:p text:style-name="P1"/>
      <text:p text:style-name="P1">How silently, how silently,</text:p>
      <text:p text:style-name="P1">The wondrous gift is giv'n! </text:p>
      <text:p text:style-name="P1">So God imparts to human hearts </text:p>
      <text:p text:style-name="P1">The blessings of his heav'n </text:p>
      <text:p text:style-name="P1">No ear may hear his coming,</text:p>
      <text:p text:style-name="P1">but in this world of sin, </text:p>
      <text:p text:style-name="P1">Where meek souls will receive him still </text:p>
      <text:p text:style-name="P1">The dear Christ enters in. </text:p>
      <text:p text:style-name="P1"/>
      <text:p text:style-name="P1">O holy child of Bethlehem,</text:p>
      <text:p text:style-name="P1">descend to us we pray </text:p>
      <text:p text:style-name="P1">Cast out our sin and enter in </text:p>
      <text:p text:style-name="P1">Be born in us today. </text:p>
      <text:p text:style-name="P1">We hear the Christmas angels</text:p>
      <text:p text:style-name="P1">the great glad tidings tell </text:p>
      <text:p text:style-name="P1">O come to us, abide with us </text:p>
      <text:p text:style-name="P1">Our Lord Emmanuel. </text:p>
      <text:p text:style-name="P1"/>
      <text:p text:style-name="P1"><text:span text:style-name="T1">32 - Once in Royal David's City</text:span> </text:p>
      <text:p text:style-name="P1"/>
      <text:p text:style-name="P1">Once in royal David's city </text:p>
      <text:p text:style-name="P1">Stood a lowly cattle shed, </text:p>
      <text:p text:style-name="P1">Where a mother laid her Baby </text:p>
      <text:p text:style-name="P1">In a manger for His bed: </text:p>
      <text:p text:style-name="P1">Mary was that mother mild, </text:p>
      <text:p text:style-name="P1">Jesus Christ her little Child. </text:p>
      <text:p text:style-name="P1"/>
      <text:p text:style-name="P1">He came down to earth from Heaven, </text:p>
      <text:p text:style-name="P1">Who is God and Lord of all, </text:p>
      <text:p text:style-name="P1">And His shelter was a stable, </text:p>
      <text:p text:style-name="P1">And His cradle was a stall; </text:p>
      <text:p text:style-name="P1">With the poor, and mean, and lowly, </text:p>
      <text:p text:style-name="P1">Lived on earth our Saviour holy. </text:p>
      <text:p text:style-name="P1"/>
      <text:p text:style-name="P1">And, through all His wondrous childhood, </text:p>
      <text:p text:style-name="P1">He would honour and obey, </text:p>
      <text:p text:style-name="P1">Love and watch the lowly maiden, </text:p>
      <text:p text:style-name="P1">In whose gentle arms He lay: </text:p>
      <text:p text:style-name="P1">Christian children all must be </text:p>
      <text:p text:style-name="P1">Mild, obedient, good as He. </text:p>
      <text:p text:style-name="P1"/>
      <text:p text:style-name="P1">For He is our childhood's pattern; </text:p>
      <text:p text:style-name="P1">Day by day, like us He grew; </text:p>
      <text:p text:style-name="P1">He was little, weak and helpless, </text:p>
      <text:p text:style-name="P1">Tears and smiles like us He knew; </text:p>
      <text:p text:style-name="P1">And He feeleth for our sadness, </text:p>
      <text:p text:style-name="P1">And He shareth in our gladness. </text:p>
      <text:p text:style-name="P1"/>
      <text:p text:style-name="P1">And our eyes at last shall see Him, </text:p>
      <text:p text:style-name="P1">Through His own redeeming love, </text:p>
      <text:p text:style-name="P1">For that Child so dear and gentle </text:p>
      <text:p text:style-name="P1">Is our Lord in Heav'n above, </text:p>
      <text:p text:style-name="P1">And He leads His children on </text:p>
      <text:p text:style-name="P1">To the place where He is gone. </text:p>
      <text:p text:style-name="P1"/>
      <text:p text:style-name="P1">Not in that poor lowly stable, </text:p>
      <text:p text:style-name="P1">With the oxen standing by, </text:p>
      <text:p text:style-name="P1">We shall see Him; but in Heaven, </text:p>
      <text:p text:style-name="P1">Set at God's right hand on high; </text:p>
      <text:p text:style-name="P1">Where like stars His children crowned </text:p>
      <text:p text:style-name="P1">All in white shall wait around. </text:p>
      <text:p text:style-name="P1"/>
      <text:p text:style-name="P3">33 - Silent Night </text:p>
      <text:p text:style-name="P1"/>
      <text:p text:style-name="P1">Silent night, Holy night. </text:p>
      <text:p text:style-name="P1">All is calm, all is bright. </text:p>
      <text:p text:style-name="P1">Round yon virgin mother and child. </text:p>
      <text:p text:style-name="P1">Holy infant so tender and mild. </text:p>
      <text:p text:style-name="P1">Sleep in heavenly peace, </text:p>
      <text:p text:style-name="P1">Sleep in heavenly peace. </text:p>
      <text:p text:style-name="P1"/>
      <text:p text:style-name="P1">Silent night, Holy night. </text:p>
      <text:p text:style-name="P1">Shepherds quake at the sight. </text:p>
      <text:p text:style-name="P1">Glories stream from heaven afar; </text:p>
      <text:p text:style-name="P1">Heav'nly hosts sing "Alleluia. </text:p>
      <text:p text:style-name="P1">Christ the Savior is born. </text:p>
      <text:p text:style-name="P1">Christ the Savior is born." </text:p>
      <text:p text:style-name="P1"/>
      <text:p text:style-name="P1">Silent Night, Holy Night. </text:p>
      <text:p text:style-name="P1">Son of God, love's pure light. </text:p>
      <text:p text:style-name="P1">Radiant beams from Thy Holy Face. </text:p>
      <text:p text:style-name="P1">With the dawn of redeeming grace. </text:p>
      <text:p text:style-name="P1">Jesus, Lord, at Thy birth. </text:p>
      <text:p text:style-name="P1">Jesus, Lord, at Thy birth. </text:p>
      <text:p text:style-name="P1"/>
      <text:p text:style-name="P1">Silent night, holy night, </text:p>
      <text:p text:style-name="P1">Wondrous star, lend thy light </text:p>
      <text:p text:style-name="P1">With the angels let us sing </text:p>
      <text:p text:style-name="P1">Alleluia to our King </text:p>
      <text:p text:style-name="P1">Christ the Savior is here, </text:p>
      <text:p text:style-name="P1">Jesus the Savior is here! </text:p>
      <text:p text:style-name="P1"/>
      <text:p text:style-name="P3">34 - Sing We Now of Christmas </text:p>
      <text:p text:style-name="P1"/>
      <text:p text:style-name="P1">Sing we now of Christmas, </text:p>
      <text:p text:style-name="P1">Noel sing we here. </text:p>
      <text:p text:style-name="P1">Sing our grateful praises </text:p>
      <text:p text:style-name="P1">To the maid so dear. </text:p>
      <text:p text:style-name="P1"><text:s text:c="5"/>Sing we Noel! </text:p>
      <text:p text:style-name="P1"><text:s text:c="5"/>The King is born, Noel! </text:p>
      <text:p text:style-name="P1"><text:s text:c="5"/>Sing we now of Christmas. </text:p>
      <text:p text:style-name="P1"><text:soft-page-break/><text:s text:c="5"/>Sing we here, Noel! </text:p>
      <text:p text:style-name="P1"/>
      <text:p text:style-name="P1">From the Eastern kingdoms </text:p>
      <text:p text:style-name="P1">Come the wise men far. </text:p>
      <text:p text:style-name="P1">Bearing ancient treasure, </text:p>
      <text:p text:style-name="P1">Following yonder star. </text:p>
      <text:p text:style-name="P1"><text:s text:c="5"/>Sing we Noel! </text:p>
      <text:p text:style-name="P1"><text:s text:c="5"/>The King is born, Noel! </text:p>
      <text:p text:style-name="P1"><text:s text:c="5"/>Sing we now of Christmas. </text:p>
      <text:p text:style-name="P1"><text:s text:c="5"/>Sing we here, Noel! </text:p>
      <text:p text:style-name="P1"/>
      <text:p text:style-name="P1">From the distant mountains, </text:p>
      <text:p text:style-name="P1">Hear the trumpet sound. </text:p>
      <text:p text:style-name="P1">With angelic blessings </text:p>
      <text:p text:style-name="P1">On the silent town. </text:p>
      <text:p text:style-name="P1"><text:s text:c="5"/>Sing we Noel! </text:p>
      <text:p text:style-name="P1"><text:s text:c="5"/>The King is born, Noel! </text:p>
      <text:p text:style-name="P1"><text:s text:c="5"/>Sing we now of Christmas. </text:p>
      <text:p text:style-name="P1"><text:s text:c="5"/>Sing we here, Noel! </text:p>
      <text:p text:style-name="P1"/>
      <text:p text:style-name="P1">Come let us surround Him </text:p>
      <text:p text:style-name="P1">On this magic night. </text:p>
      <text:p text:style-name="P1">Gather here around Him, </text:p>
      <text:p text:style-name="P1">Wondrous Babe of light. </text:p>
      <text:p text:style-name="P1"><text:s text:c="5"/>Sing we Noel! </text:p>
      <text:p text:style-name="P1"><text:s text:c="5"/>The King is born, Noel! </text:p>
      <text:p text:style-name="P1"><text:s text:c="5"/>Sing we now of Christmas. </text:p>
      <text:p text:style-name="P1"><text:s text:c="5"/>Sing we here, Noel!</text:p>
      <text:p text:style-name="P1"/>
      <text:p text:style-name="P1"><text:span text:style-name="T1">35 - Sleep, Sleep, Sleep My Little Child</text:span> </text:p>
      <text:p text:style-name="P1"/>
      <text:p text:style-name="P1">Here betwixt the ass and oxen mild, </text:p>
      <text:p text:style-name="P1">Sleep, sleep, sleep my little child. </text:p>
      <text:p text:style-name="P1">Angels from on high </text:p>
      <text:p text:style-name="P1">Hover in the sky, </text:p>
      <text:p text:style-name="P1">Keeping watch above </text:p>
      <text:p text:style-name="P1">The incarnate God of love. </text:p>
      <text:p text:style-name="P1"/>
      <text:p text:style-name="P1">Here in the crib, secure from harm, </text:p>
      <text:p text:style-name="P1">Sleep, sleep in your mother's arms. </text:p>
      <text:p text:style-name="P1">Angels from on high </text:p>
      <text:p text:style-name="P1">Hover in the sky, </text:p>
      <text:p text:style-name="P1">Keeping watch above </text:p>
      <text:p text:style-name="P1">The incarnate God of love. </text:p>
      <text:p text:style-name="P1"/>
      <text:p text:style-name="P1">Here betwixt rose and lily white, </text:p>
      <text:p text:style-name="P1">Sleep, sleep, sleep my son tonight. </text:p>
      <text:p text:style-name="P1">Angels from on high </text:p>
      <text:p text:style-name="P1">Hover in the sky, </text:p>
      <text:p text:style-name="P1">Keeping watch above </text:p>
      <text:p text:style-name="P1">The incarnate God of love. </text:p>
      <text:p text:style-name="P1"/>
      <text:p text:style-name="P1">On this fair night of holy joy, </text:p>
      <text:p text:style-name="P1">Sleep, sleep, sleep, my little boy. </text:p>
      <text:p text:style-name="P1">Angels from on high </text:p>
      <text:p text:style-name="P1">Hover in the sky, </text:p>
      <text:p text:style-name="P1">Keeping watch above </text:p>
      <text:p text:style-name="P1">The incarnate God of love. </text:p>
      <text:p text:style-name="P1"/>
      <text:p text:style-name="P3">36 - Star of the East </text:p>
      <text:p text:style-name="P1"/>
      <text:p text:style-name="P1">Star of the East, oh Bethlehem's star, </text:p>
      <text:p text:style-name="P1">Guiding us on to heaven afar </text:p>
      <text:p text:style-name="P1">Sorrow and grief and lull'd by the light </text:p>
      <text:p text:style-name="P1">Thou hope of each mortal, in death's lonely night. </text:p>
      <text:p text:style-name="P1"><text:s text:c="5"/>Fearless and tranquil, we look up to Thee </text:p>
      <text:p text:style-name="P1"><text:s text:c="5"/>Knowing thou beam'st through eternity </text:p>
      <text:p text:style-name="P1"><text:s text:c="5"/>Help us to follow where Thou still dost guide </text:p>
      <text:p text:style-name="P1"><text:s text:c="5"/>Pilgrims of earth so wise. </text:p>
      <text:p text:style-name="P1"/>
      <text:p text:style-name="P1">Star of the East, thou hope of the soul </text:p>
      <text:p text:style-name="P1">While round us here the dark billows roll </text:p>
      <text:p text:style-name="P1">Lead us from sin to glory afar </text:p>
      <text:p text:style-name="P1">Thou star of the East, thou sweet Bethlehem's star. </text:p>
      <text:p text:style-name="P1"><text:s text:c="5"/>Fearless and tranquil, we look up to Thee </text:p>
      <text:p text:style-name="P1"><text:s text:c="5"/>Knowing thou beam'st through eternity </text:p>
      <text:p text:style-name="P1"><text:s text:c="5"/>Help us to follow where Thou still dost guide </text:p>
      <text:p text:style-name="P1"><text:s text:c="5"/>Pilgrims of earth so wise. </text:p>
      <text:p text:style-name="P1"/>
      <text:p text:style-name="P1">Star of the East, oh Bethlehem's star, </text:p>
      <text:p text:style-name="P1">What tho' the storms of riot gather loud </text:p>
      <text:p text:style-name="P1">Faithful and pure thy rays beam to save </text:p>
      <text:p text:style-name="P1">And bright o'er the grave. </text:p>
      <text:p text:style-name="P1"><text:s text:c="5"/>Fearless and tranquil, we look up to Thee </text:p>
      <text:p text:style-name="P1"><text:s text:c="5"/>Knowing thou beam'st through eternity </text:p>
      <text:p text:style-name="P1"><text:s text:c="5"/>Help us to follow where Thou still dost guide </text:p>
      <text:p text:style-name="P1"><text:s text:c="5"/>Pilgrims of earth so wise. </text:p>
      <text:p text:style-name="P1"/>
      <text:p text:style-name="P1">Smile of a Savior are mirror'd in Thee </text:p>
      <text:p text:style-name="P1">Glimpses of Heav'n in thy light we see </text:p>
      <text:p text:style-name="P1">Guide us still onward to that blessed shore </text:p>
      <text:p text:style-name="P1">After earth toil is o'er. </text:p>
      <text:p text:style-name="P1"><text:s text:c="5"/>Fearless and tranquil, we look up to Thee </text:p>
      <text:p text:style-name="P1"><text:s text:c="5"/>Knowing thou beam'st through eternity </text:p>
      <text:p text:style-name="P1"><text:s text:c="5"/>Help us to follow where Thou still dost guide </text:p>
      <text:p text:style-name="P1"><text:s text:c="5"/>Pilgrims of earth so wise. </text:p>
      <text:p text:style-name="P1"/>
      <text:p text:style-name="P1">Star of the East, thou hope of the soul </text:p>
      <text:p text:style-name="P1">Oh star that leads to God above </text:p>
      <text:p text:style-name="P1">Whose rays are peace and joy and love </text:p>
      <text:p text:style-name="P1">Watch o'er us still till life hath ceased </text:p>
      <text:p text:style-name="P1">Beam on, bright star, sweet Bethlehem star. </text:p>
      <text:p text:style-name="P1"><text:s text:c="5"/>Fearless and tranquil, we look up to Thee </text:p>
      <text:p text:style-name="P1"><text:s text:c="5"/>Knowing thou beam'st through eternity </text:p>
      <text:p text:style-name="P1"><text:s text:c="5"/>Help us to follow where Thou still dost guide </text:p>
      <text:p text:style-name="P1"><text:s text:c="5"/>Pilgrims of earth so wise. </text:p>
      <text:p text:style-name="P3"><text:soft-page-break/>37 - Sussex Carol </text:p>
      <text:p text:style-name="P1"/>
      <text:p text:style-name="P1">On Christmas night all Christians sing </text:p>
      <text:p text:style-name="P1">To hear the news the angels bring. </text:p>
      <text:p text:style-name="P1">On Christmas night all Christians sing </text:p>
      <text:p text:style-name="P1">To hear the news the angels bring. </text:p>
      <text:p text:style-name="P1">News of great joy, news of great mirth, </text:p>
      <text:p text:style-name="P1">News of our merciful King's birth. </text:p>
      <text:p text:style-name="P1"/>
      <text:p text:style-name="P1">Then why should men on earth be so sad, </text:p>
      <text:p text:style-name="P1">Since our Redeemer made us glad? </text:p>
      <text:p text:style-name="P1">Then why should men on earth be so sad, </text:p>
      <text:p text:style-name="P1">Since our Redeemer made us glad, </text:p>
      <text:p text:style-name="P1">When from our sin he set us free, </text:p>
      <text:p text:style-name="P1">All for to gain our liberty? </text:p>
      <text:p text:style-name="P1"/>
      <text:p text:style-name="P1">When sin departs before His grace, </text:p>
      <text:p text:style-name="P1">Then life and health come in its place. </text:p>
      <text:p text:style-name="P1">When sin departs before His grace, </text:p>
      <text:p text:style-name="P1">Then life and health come in its place. </text:p>
      <text:p text:style-name="P1">Angels and men with joy may sing </text:p>
      <text:p text:style-name="P1">All for to see the new-born King. </text:p>
      <text:p text:style-name="P1"/>
      <text:p text:style-name="P1">All out of darkness we have light, </text:p>
      <text:p text:style-name="P1">Which made the angels sing this night. </text:p>
      <text:p text:style-name="P1">All out of darkness we have light, </text:p>
      <text:p text:style-name="P1">Which made the angels sing this night: </text:p>
      <text:p text:style-name="P1">"Glory to God and peace to men, </text:p>
      <text:p text:style-name="P1">Now and for evermore, Amen!" </text:p>
      <text:p text:style-name="P1"/>
      <text:p text:style-name="P1"><text:span text:style-name="T1">38 - We Three Kings of Orient Are</text:span> </text:p>
      <text:p text:style-name="P1"/>
      <text:p text:style-name="P1">We three kings of Orient are </text:p>
      <text:p text:style-name="P1">Bearing gifts, we traverse afar. </text:p>
      <text:p text:style-name="P1">Field and fountain, moor and mountain, </text:p>
      <text:p text:style-name="P1">Following yonder star. </text:p>
      <text:p text:style-name="P1"><text:s text:c="5"/>Oh, star of wonder, star of night, </text:p>
      <text:p text:style-name="P1"><text:s text:c="5"/>Star with royal beauty bright, </text:p>
      <text:p text:style-name="P1"><text:s text:c="5"/>Westward leading, still proceeding, </text:p>
      <text:p text:style-name="P1"><text:s text:c="5"/>Guide us to thy perfect Light. </text:p>
      <text:p text:style-name="P1"/>
      <text:p text:style-name="P1">Melchior: </text:p>
      <text:p text:style-name="P1">Born a king on Bethlehem's plain, </text:p>
      <text:p text:style-name="P1">Gold we bring to crown Him again, </text:p>
      <text:p text:style-name="P1">King forever, ceasing never, </text:p>
      <text:p text:style-name="P1">Over us all to reign. </text:p>
      <text:p text:style-name="P1"><text:s text:c="5"/>Oh, star of wonder, star of night, </text:p>
      <text:p text:style-name="P1"><text:s text:c="5"/>Star with royal beauty bright, </text:p>
      <text:p text:style-name="P1"><text:s text:c="5"/>Westward leading, still proceeding, </text:p>
      <text:p text:style-name="P1"><text:s text:c="5"/>Guide us to thy perfect Light. </text:p>
      <text:p text:style-name="P1"/>
      <text:p text:style-name="P1">Balthasar: </text:p>
      <text:p text:style-name="P1">Frankincense to offer have I; </text:p>
      <text:p text:style-name="P1">Incense owns a Deity nigh. </text:p>
      <text:p text:style-name="P1">Prayer and praising voices raising, </text:p>
      <text:p text:style-name="P1">Worshiping God on high. </text:p>
      <text:p text:style-name="P1"><text:s text:c="5"/>Oh, star of wonder, star of night, </text:p>
      <text:p text:style-name="P1"><text:s text:c="5"/>Star with royal beauty bright, </text:p>
      <text:p text:style-name="P1"><text:s text:c="5"/>Westward leading, still proceeding, </text:p>
      <text:p text:style-name="P1"><text:s text:c="5"/>Guide us to thy perfect Light. </text:p>
      <text:p text:style-name="P1"/>
      <text:p text:style-name="P1">Gaspar: </text:p>
      <text:p text:style-name="P1">Myrrh is mine; its bitter perfume; </text:p>
      <text:p text:style-name="P1">Breathes a life of gathering gloom. </text:p>
      <text:p text:style-name="P1">Sorrowing, sighing, bleeding, dying, </text:p>
      <text:p text:style-name="P1">Sealed in the stone-cold tomb. </text:p>
      <text:p text:style-name="P1"><text:s text:c="5"/>Oh, star of wonder, star of night, </text:p>
      <text:p text:style-name="P1"><text:s text:c="5"/>Star with royal beauty bright, </text:p>
      <text:p text:style-name="P1"><text:s text:c="5"/>Westward leading, still proceeding, </text:p>
      <text:p text:style-name="P1"><text:s text:c="5"/>Guide us to thy perfect Light. </text:p>
      <text:p text:style-name="P1"/>
      <text:p text:style-name="P1">3 Kings: </text:p>
      <text:p text:style-name="P1">Glorious now behold Him arise, </text:p>
      <text:p text:style-name="P1">King and God and Sacrifice. </text:p>
      <text:p text:style-name="P1">Heav'n sings "Halleluiah!"; </text:p>
      <text:p text:style-name="P1">"Hallelujah!" earth replies. </text:p>
      <text:p text:style-name="P1"><text:s text:c="5"/>Oh, star of wonder, star of night, </text:p>
      <text:p text:style-name="P1"><text:s text:c="5"/>Star with royal beauty bright, </text:p>
      <text:p text:style-name="P1"><text:s text:c="5"/>Westward leading, still proceeding, </text:p>
      <text:p text:style-name="P1"><text:s text:c="5"/>Guide us to thy perfect Light.. </text:p>
      <text:p text:style-name="P1"/>
      <text:p text:style-name="P3">39 - What Child Is This? </text:p>
      <text:p text:style-name="P1"/>
      <text:p text:style-name="P1">What Child is this who, laid to rest </text:p>
      <text:p text:style-name="P1">On Mary's lap is sleeping? </text:p>
      <text:p text:style-name="P1">Whom Angels greet with anthems sweet, </text:p>
      <text:p text:style-name="P1">While shepherds watch are keeping? </text:p>
      <text:p text:style-name="P1">This, this is Christ the King, </text:p>
      <text:p text:style-name="P1">Whom shepherds guard and Angels sing; </text:p>
      <text:p text:style-name="P1">Haste, haste, to bring Him laud, </text:p>
      <text:p text:style-name="P1">The Babe, the Son of Mary. </text:p>
      <text:p text:style-name="P1"/>
      <text:p text:style-name="P1">Why lies He in such mean estate, </text:p>
      <text:p text:style-name="P1">Where ox and ass are feeding? </text:p>
      <text:p text:style-name="P1">Good Christians, fear, for sinners here </text:p>
      <text:p text:style-name="P1">The silent Word is pleading. </text:p>
      <text:p text:style-name="P1">Nails, spear shall pierce Him through, </text:p>
      <text:p text:style-name="P1">The cross be borne for me, for you. </text:p>
      <text:p text:style-name="P1">Hail, hail the Word made flesh, </text:p>
      <text:p text:style-name="P1">The Babe, the Son of Mary. </text:p>
      <text:p text:style-name="P1"/>
      <text:p text:style-name="P1">So bring Him incense, gold and myrrh, </text:p>
      <text:p text:style-name="P1">Come peasant, king to own Him; </text:p>
      <text:p text:style-name="P1">The King of kings salvation brings, </text:p>
      <text:p text:style-name="P1">Let loving hearts enthrone Him. </text:p>
      <text:p text:style-name="P1">Raise, raise a song on high, </text:p>
      <text:p text:style-name="P1"><text:soft-page-break/>The virgin sings her lullaby. </text:p>
      <text:p text:style-name="P1">Joy, joy for Christ is born, </text:p>
      <text:p text:style-name="P1">The Babe, the Son of Mary. </text:p>
      <text:p text:style-name="P1"/>
      <text:p text:style-name="P3">40 - The Wexford Carol </text:p>
      <text:p text:style-name="P1"/>
      <text:p text:style-name="P1">Good people all, this Christmas time, </text:p>
      <text:p text:style-name="P1">Consider well and bear in mind </text:p>
      <text:p text:style-name="P1">What our good God for us has done, </text:p>
      <text:p text:style-name="P1">In sending His beloved Son. </text:p>
      <text:p text:style-name="P1">With Mary holy we should pray </text:p>
      <text:p text:style-name="P1">To God with love this Christmas Day; </text:p>
      <text:p text:style-name="P1">In Bethlehem upon that morn </text:p>
      <text:p text:style-name="P1">There was a blessed Messiah born. </text:p>
      <text:p text:style-name="P1"/>
      <text:p text:style-name="P1">The night before that happy tide </text:p>
      <text:p text:style-name="P1">The noble virgin and her guide </text:p>
      <text:p text:style-name="P1">Were long time seeking up and down </text:p>
      <text:p text:style-name="P1">To find a lodging in the town. </text:p>
      <text:p text:style-name="P1">But mark how all things came to pass: </text:p>
      <text:p text:style-name="P1">From every door repelled, alas! </text:p>
      <text:p text:style-name="P1">As long foretold, their refuge all </text:p>
      <text:p text:style-name="P1">Was but a humble ox's stall. </text:p>
      <text:p text:style-name="P1"/>
      <text:p text:style-name="P1">Near Bethlehem did shepherds keep </text:p>
      <text:p text:style-name="P1">Their flocks of lambs and feeding sheep; </text:p>
      <text:p text:style-name="P1">To whom God's angels did appear </text:p>
      <text:p text:style-name="P1">Which put the shepherds in great fear. </text:p>
      <text:p text:style-name="P1">"Prepare and go", the angels said, </text:p>
      <text:p text:style-name="P1">"To Bethlehem, be not afraid; </text:p>
      <text:p text:style-name="P1">For there you'll find, this happy morn, </text:p>
      <text:p text:style-name="P1">A princely Babe, sweet Jesus born." </text:p>
      <text:p text:style-name="P1"/>
      <text:p text:style-name="P1">With thankful heart and joyful mind, </text:p>
      <text:p text:style-name="P1">The shepherds went the babe to find, </text:p>
      <text:p text:style-name="P1">And as God's angel has foretold, </text:p>
      <text:p text:style-name="P1">They did our Saviour Christ behold. </text:p>
      <text:p text:style-name="P1">Within a manger He was laid, </text:p>
      <text:p text:style-name="P1">And by His side the virgin maid </text:p>
      <text:p text:style-name="P1">Attending to the Lord of Life, </text:p>
      <text:p text:style-name="P1">Who came on earth to end all strife. </text:p>
      <text:p text:style-name="P1"/>
      <text:p text:style-name="P1">There were three wise me<text:span text:style-name="T5">n</text:span> from afar </text:p>
      <text:p text:style-name="P1">Directed by a glorious star </text:p>
      <text:p text:style-name="P1">And on the<text:span text:style-name="T4">y</text:span> wandered night and day </text:p>
      <text:p text:style-name="P1">Until they came where Jesus lay, </text:p>
      <text:p text:style-name="P1">And when they came unto that place </text:p>
      <text:p text:style-name="P1">Where our beloved Messiah was, </text:p>
      <text:p text:style-name="P1">They humbly cast them at his feet, </text:p>
      <text:p text:style-name="P1">With gifts of gold and incense sweet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098in" fo:margin-bottom="0.3in" fo:margin-left="0.6in" fo:margin-right="0.6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2" fo:column-gap="0.05in">
          <style:column style:rel-width="32767*" fo:start-indent="0in" fo:end-indent="0.0252in"/>
          <style:column style:rel-width="32768*" fo:start-indent="0.0252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12-16T18:56:14</meta:creation-date>
    <dc:title>TwoColumnDefault</dc:title>
    <meta:editing-duration>PT16M45S</meta:editing-duration>
    <meta:editing-cycles>8</meta:editing-cycles>
    <meta:generator>LibreOffice/7.0.4.2$Linux_X86_64 LibreOffice_project/00$Build-2</meta:generator>
    <dc:date>2023-01-21T13:17:00.540182862</dc:date>
    <meta:document-statistic meta:table-count="0" meta:image-count="0" meta:object-count="0" meta:page-count="16" meta:paragraph-count="1409" meta:word-count="8167" meta:character-count="44556" meta:non-whitespace-character-count="35006"/>
    <meta:user-defined meta:name="Info 1"/>
    <meta:user-defined meta:name="Info 2"/>
    <meta:user-defined meta:name="Info 3"/>
    <meta:user-defined meta:name="Info 4"/>
    <meta:template xlink:type="simple" xlink:actuate="onRequest" xlink:title="TwoColumnDefault" xlink:href="../../../../../.openoffice.org/3/user/template/TwoColumnDefault1.ott" meta:date="2010-12-16T18:56:13"/>
  </office:meta>
</office:document-meta>
</file>