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£à'88ðÿ¿”0Ï" svg:font-family="!£à'88ðÿ¿”0Ï"/>
    <style:font-face style:name="!¾ˆðÿ¿”0Ï" svg:font-family="!¾ˆðÿ¿”0Ï"/>
    <style:font-face style:name=")@ð'A8ðÿ¿”0Ï" svg:font-family=")@ð'A8ðÿ¿”0Ï"/>
    <style:font-face style:name="+×ˆðÿ¿”0Ï" svg:font-family="+×ˆðÿ¿”0Ï"/>
    <style:font-face style:name="9¾¨ðÿ¿”0Ï" svg:font-family="9¾¨ðÿ¿”0Ï"/>
    <style:font-face style:name="=nÐ'88ðÿ¿”0Ï" svg:font-family="=nÐ'88ðÿ¿”0Ï"/>
    <style:font-face style:name="?Ýˆðÿ¿”0Ï" svg:font-family="?Ýˆðÿ¿”0Ï"/>
    <style:font-face style:name="?ˆðÿ¿”0Ï" svg:font-family="?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H5ˆðÿ¿”0Ï" svg:font-family="H5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®à'88ðÿ¿”0Ï" svg:font-family="L®à'88ðÿ¿”0Ï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Ôˆðÿ¿”0Ï" svg:font-family="TÔˆðÿ¿”0Ï"/>
    <style:font-face style:name="_1ˆðÿ¿”0Ï" svg:font-family="_1ˆðÿ¿”0Ï"/>
    <style:font-face style:name="_¿0'88ðÿ¿”0Ï" svg:font-family="_¿0'88ðÿ¿”0Ï"/>
    <style:font-face style:name="a¿ˆðÿ¿”0Ï" svg:font-family="a¿ˆðÿ¿”0Ï"/>
    <style:font-face style:name="fÝˆðÿ¿”0Ï" svg:font-family="fÝˆðÿ¿”0Ï"/>
    <style:font-face style:name="iÐ'88ðÿ¿”0Ï" svg:font-family="iÐ'88ðÿ¿”0Ï"/>
    <style:font-face style:name="p¶ˆðÿ¿”0Ï" svg:font-family="p¶ˆðÿ¿”0Ï"/>
    <style:font-face style:name="pÎˆðÿ¿”0Ï" svg:font-family="pÎˆðÿ¿”0Ï"/>
    <style:font-face style:name="£à'88ðÿ¿”0Ï" svg:font-family="£à'88ðÿ¿”0Ï"/>
    <style:font-face style:name="¤cÐ'88ðÿ¿”0Ï" svg:font-family="¤cÐ'88ðÿ¿”0Ï"/>
    <style:font-face style:name="¤Èˆðÿ¿”0Ï" svg:font-family="¤Èˆðÿ¿”0Ï"/>
    <style:font-face style:name="¤à'88ðÿ¿”0Ï" svg:font-family="¤à'88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¿»0'88ðÿ¿”0Ï" svg:font-family="¿»0'88ðÿ¿”0Ï"/>
    <style:font-face style:name="À=ˆðÿ¿”0Ï" svg:font-family="À=ˆðÿ¿”0Ï"/>
    <style:font-face style:name="Â´ˆðÿ¿”0Ï" svg:font-family="Â´ˆðÿ¿”0Ï"/>
    <style:font-face style:name="Í%P'88ðÿ¿”0Ï" svg:font-family="Í%P'88ðÿ¿”0Ï"/>
    <style:font-face style:name="Ð'AAà'88ðÿ¿”0Ï" svg:font-family="Ð'AAà'88ðÿ¿”0Ï"/>
    <style:font-face style:name="Ñ°ˆðÿ¿”0Ï" svg:font-family="Ñ°ˆðÿ¿”0Ï"/>
    <style:font-face style:name="Òˆðÿ¿”0Ï" svg:font-family="Òˆðÿ¿”0Ï"/>
    <style:font-face style:name="ä à'88ðÿ¿”0Ï" svg:font-family="ä à'88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ù¬à'88ðÿ¿”0Ï" svg:font-family="ù¬à'88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þ0ˆðÿ¿”0Ï" svg:font-family="þ0ˆðÿ¿”0Ï"/>
    <style:font-face style:name="þ7ˆðÿ¿”0Ï" svg:font-family="þ7ˆðÿ¿”0Ï"/>
    <style:font-face style:name="Ÿ¼¨ðÿ¿”0Ï" svg:font-family="Ÿ¼¨ðÿ¿”0Ï"/>
    <style:font-face style:name="˜°¨ðÿ¿”0Ï" svg:font-family="˜°¨ðÿ¿”0Ï"/>
    <style:font-face style:name="—AP'88ðÿ¿”0Ï" svg:font-family="—AP'88ðÿ¿”0Ï"/>
    <style:font-face style:name="‚´ˆðÿ¿”0Ï" svg:font-family="‚´ˆðÿ¿”0Ï"/>
    <style:font-face style:name="•×ˆðÿ¿”0Ï" svg:font-family="•×ˆðÿ¿”0Ï"/>
    <style:font-face style:name="‰/ˆðÿ¿”0Ï" svg:font-family="‰/ˆðÿ¿”0Ï"/>
    <style:font-face style:name="‰¤à'88ðÿ¿”0Ï" svg:font-family="‰¤à'88ðÿ¿”0Ï"/>
    <style:font-face style:name="‹¾ˆðÿ¿”0Ï" svg:font-family="‹¾ˆðÿ¿”0Ï"/>
    <style:font-face style:name="›mÐ'88ðÿ¿”0Ï" svg:font-family="›mÐ'88ðÿ¿”0Ï"/>
    <style:font-face style:name="€'3Dˆðÿ¿”0Ï" svg:font-family="€'3Dˆðÿ¿”0Ï"/>
    <style:font-face style:name="à'5ˆðÿ¿”0Ï" svg:font-family="à'5ˆðÿ¿”0Ï"/>
  </office:font-face-decls>
  <office:automatic-styles>
    <style:style style:name="Table1" style:family="table">
      <style:table-properties style:width="10.016in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" style:family="table">
      <style:table-properties style:width="10.0188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79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25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25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25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215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016in"/>
    </style:style>
    <style:style style:name="Table3.M" style:family="table-column">
      <style:table-column-properties style:column-width="0.7222in"/>
    </style:style>
    <style:style style:name="Table3.N" style:family="table-column">
      <style:table-column-properties style:column-width="0.769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N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188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793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25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25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25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188in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M" style:family="table-column">
      <style:table-column-properties style:column-width="0.731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188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792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25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25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25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O-Normal">
      <loext:graphic-properties draw:fill="none" draw:fill-color="#ffffff"/>
      <style:paragraph-properties fo:background-color="transparent" style:text-autospace="none" style:snap-to-layout-grid="false"/>
    </style:style>
    <style:style style:name="P3" style:family="paragraph" style:parent-style-name="LO-Normal">
      <style:paragraph-properties fo:text-align="center" style:justify-single-word="false" style:text-autospace="none"/>
    </style:style>
    <style:style style:name="P4" style:family="paragraph" style:parent-style-name="Standard">
      <style:text-properties fo:color="#080000" loext:opacity="100%" fo:font-size="8pt" style:font-name-asian="‚´ˆðÿ¿”0Ï" style:font-size-asian="8pt" style:font-name-complex="‚´ˆðÿ¿”0Ï" style:font-size-complex="8pt"/>
    </style:style>
    <style:style style:name="P5" style:family="paragraph" style:parent-style-name="Standard">
      <style:text-properties fo:color="#080000" loext:opacity="100%" fo:font-size="8pt" style:font-name-asian="!£à'88ðÿ¿”0Ï" style:font-size-asian="8pt" style:font-name-complex="!£à'88ðÿ¿”0Ï" style:font-size-complex="8pt"/>
    </style:style>
    <style:style style:name="P6" style:family="paragraph" style:parent-style-name="Standard">
      <style:text-properties fo:color="#080000" loext:opacity="100%" fo:font-size="8pt" style:font-name-asian="a¿ˆðÿ¿”0Ï" style:font-size-asian="8pt" style:font-name-complex="a¿ˆðÿ¿”0Ï" style:font-size-complex="8pt"/>
    </style:style>
    <style:style style:name="P7" style:family="paragraph" style:parent-style-name="Standard"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P8" style:family="paragraph" style:parent-style-name="Standard">
      <style:text-properties fo:color="#080000" loext:opacity="100%" fo:font-size="8pt" style:font-name-asian="!lÐ'88ðÿ¿”0Ï" style:font-size-asian="8pt" style:font-name-complex="!lÐ'88ðÿ¿”0Ï" style:font-size-complex="8pt"/>
    </style:style>
    <style:style style:name="P9" style:family="paragraph" style:parent-style-name="Standard">
      <style:text-properties fo:color="#080000" loext:opacity="100%" fo:font-size="8pt" style:font-name-asian="Í%P'88ðÿ¿”0Ï" style:font-size-asian="8pt" style:font-name-complex="Í%P'88ðÿ¿”0Ï" style:font-size-complex="8pt"/>
    </style:style>
    <style:style style:name="P10" style:family="paragraph" style:parent-style-name="Standard"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11" style:family="paragraph" style:parent-style-name="Standard">
      <style:paragraph-properties fo:break-before="page"/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14" style:family="paragraph" style:parent-style-name="Standard" style:list-style-name="">
      <style:paragraph-properties fo:margin-left="0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5" style:family="paragraph" style:parent-style-name="Standard" style:list-style-name="">
      <style:paragraph-properties fo:margin-left="0.5in" fo:margin-right="0in" fo:text-indent="0in" style:auto-text-indent="false" fo:break-before="page"/>
      <style:text-properties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17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8" style:family="paragraph" style:parent-style-name="Table_20_Contents">
      <loext:graphic-properties draw:fill="none" draw:fill-color="#ffffff"/>
      <style:paragraph-properties fo:background-color="transparen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21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2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2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margin-top="0in" fo:margin-bottom="0in" style:contextual-spacing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26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7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28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3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34" style:family="paragraph" style:parent-style-name="Table_20_Contents">
      <style:paragraph-properties fo:margin-top="0in" fo:margin-bottom="0in" style:contextual-spacing="false"/>
    </style:style>
    <style:style style:name="P3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1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 style:parent-style-name="Table_20_Contents">
      <style:paragraph-properties fo:orphans="0" fo:widows="0" fo:hyphenation-ladder-count="no-limit" text:number-lines="false" text:line-number="0" style:text-autospace="ideograph-alpha" style:punctuation-wrap="hanging" style:line-break="strict" style:writing-mode="lr-tb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 style:parent-style-name="Table_20_Contents">
      <style:paragraph-properties fo:orphans="0" fo:widows="0" fo:hyphenation-ladder-count="no-limit" text:number-lines="false" text:line-number="0" style:text-autospace="ideograph-alpha" style:punctuation-wrap="hanging" style:line-break="strict" style:writing-mode="lr-tb"/>
      <style:text-properties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Table_20_Contents">
      <style:paragraph-properties fo:margin-top="0in" fo:margin-bottom="0in" style:contextual-spacing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Table_20_Contents">
      <style:paragraph-properties fo:orphans="0" fo:widows="0" fo:hyphenation-ladder-count="no-limit" text:number-lines="false" text:line-number="0" style:text-autospace="ideograph-alpha" style:punctuation-wrap="hanging" style:line-break="strict" style:writing-mode="lr-tb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53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54" style:family="paragraph" style:parent-style-name="Table_20_Contents">
      <loext:graphic-properties draw:fill="none" draw:fill-color="#ffffff"/>
      <style:paragraph-properties fo:background-color="transparent"/>
      <style:text-properties fo:font-size="8pt" style:font-size-asian="8pt" style:font-size-complex="8pt"/>
    </style:style>
    <style:style style:name="P5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57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8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59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60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6pt" fo:letter-spacing="normal" fo:font-style="normal" fo:font-weight="normal" style:font-name-asian="¶:ˆðÿ¿”0Ï" style:font-size-asian="6pt" style:font-style-asian="normal" style:font-weight-asian="normal" style:font-name-complex="¶:ˆðÿ¿”0Ï" style:font-size-complex="6pt" style:font-style-complex="normal" style:font-weight-complex="normal"/>
    </style:style>
    <style:style style:name="P61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62" style:family="paragraph" style:parent-style-name="Table_20_Contents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/>
    </style:style>
    <style:style style:name="P6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4" style:family="paragraph" style:parent-style-name="Table_20_Contents">
      <style:text-properties fo:color="#080000" loext:opacity="100%" fo:font-size="8pt" style:font-name-asian="_1ˆðÿ¿”0Ï" style:font-size-asian="8pt" style:font-name-complex="_1ˆðÿ¿”0Ï" style:font-size-complex="8pt"/>
    </style:style>
    <style:style style:name="P65" style:family="paragraph" style:parent-style-name="Table_20_Contents"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66" style:family="paragraph" style:parent-style-name="Table_20_Contents"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67" style:family="paragraph" style:parent-style-name="Table_20_Contents">
      <style:paragraph-properties fo:text-align="center" style:justify-single-word="false"/>
      <style:text-properties fo:color="#080000" loext:opacity="100%" fo:font-size="8pt" style:font-name-asian="‰¤à'88ðÿ¿”0Ï" style:font-size-asian="8pt" style:font-name-complex="‰¤à'88ðÿ¿”0Ï" style:font-size-complex="8pt"/>
    </style:style>
    <style:style style:name="P68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69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70" style:family="paragraph" style:parent-style-name="Table_20_Contents">
      <style:text-properties officeooo:paragraph-rsid="001c5d88"/>
    </style:style>
    <style:style style:name="P7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7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</style:style>
    <style:style style:name="P7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7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7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7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7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7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7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officeooo:paragraph-rsid="0011cfb6" style:font-size-asian="8pt" style:font-style-asian="normal" style:font-weight-asian="normal" style:font-size-complex="8pt" style:font-style-complex="normal"/>
    </style:style>
    <style:style style:name="P8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8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8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8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8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8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8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8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8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8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9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style-complex="normal" style:font-weight-complex="normal"/>
    </style:style>
    <style:style style:name="P9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9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9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9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9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style-complex="normal" style:font-weight-complex="normal"/>
    </style:style>
    <style:style style:name="P9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 style:writing-mode="lr-tb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style-complex="normal" style:font-weight-complex="normal"/>
    </style:style>
    <style:style style:name="P9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9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9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10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10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10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style:text-underline-style="none" fo:font-weight="normal" style:font-name-asian="Ñ°ˆðÿ¿”0Ï" style:font-size-asian="8pt" style:font-style-asian="normal" style:font-weight-asian="normal" style:font-name-complex="Ñ°ˆðÿ¿”0Ï" style:font-size-complex="8pt" style:font-style-complex="normal" style:font-weight-complex="normal"/>
    </style:style>
    <style:style style:name="P10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italic" fo:font-weight="normal" style:font-size-asian="8pt" style:font-style-asian="italic" style:font-weight-asian="normal" style:font-size-complex="8pt" style:font-style-complex="italic"/>
    </style:style>
    <style:style style:name="P10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10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10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name-asian="Ñ°ˆðÿ¿”0Ï" style:font-size-asian="7pt" style:font-style-asian="normal" style:font-weight-asian="normal" style:font-name-complex="Ñ°ˆðÿ¿”0Ï" style:font-size-complex="7pt" style:font-weight-complex="normal"/>
    </style:style>
    <style:style style:name="P10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italic" style:font-weight-complex="normal"/>
    </style:style>
    <style:style style:name="P10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normal" style:font-weight-complex="normal"/>
    </style:style>
    <style:style style:name="P10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11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11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11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11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11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11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11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117" style:family="paragraph" style:parent-style-name="Text_20_body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118" style:family="paragraph" style:parent-style-name="Text_20_body">
      <style:paragraph-properties fo:margin-top="0in" fo:margin-bottom="0in" style:contextual-spacing="false" fo:text-align="start" style:justify-single-word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11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12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6pt" fo:letter-spacing="normal" fo:font-style="normal" fo:font-weight="normal" style:font-name-asian="¶:ˆðÿ¿”0Ï" style:font-size-asian="6pt" style:font-style-asian="normal" style:font-weight-asian="normal" style:font-name-complex="¶:ˆðÿ¿”0Ï" style:font-size-complex="6pt" style:font-style-complex="normal" style:font-weight-complex="normal"/>
    </style:style>
    <style:style style:name="P12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style:use-window-font-color="true" loext:opacity="0%" fo:font-size="8pt" fo:letter-spacing="normal" fo:language="en" fo:country="US" fo:font-style="normal" fo:font-weight="normal" style:letter-kerning="true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/>
    </style:style>
    <style:style style:name="P122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12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124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5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2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2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8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7.5pt" style:font-name-asian="pÎˆðÿ¿”0Ï" style:font-size-asian="7.5pt" style:font-name-complex="pÎˆðÿ¿”0Ï" style:font-size-complex="7.5pt"/>
    </style:style>
    <style:style style:name="P13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13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13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9pt" style:font-name-asian="pÎˆðÿ¿”0Ï" style:font-size-asian="9pt" style:font-name-complex="pÎˆðÿ¿”0Ï" style:font-size-complex="9pt"/>
    </style:style>
    <style:style style:name="P13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üÒˆðÿ¿”0Ï" style:font-size-asian="9pt" style:font-style-asian="normal" style:font-name-complex="üÒˆðÿ¿”0Ï" style:font-size-complex="9pt" style:font-style-complex="normal"/>
    </style:style>
    <style:style style:name="P13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!lÐ'88ðÿ¿”0Ï" style:font-size-asian="9pt" style:font-style-asian="normal" style:font-name-complex="!lÐ'88ðÿ¿”0Ï" style:font-size-complex="9pt" style:font-style-complex="normal"/>
    </style:style>
    <style:style style:name="P13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ûbÐ'88ðÿ¿”0Ï" style:font-size-asian="9pt" style:font-style-asian="normal" style:font-name-complex="ûbÐ'88ðÿ¿”0Ï" style:font-size-complex="9pt" style:font-style-complex="normal"/>
    </style:style>
    <style:style style:name="P13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P13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13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39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41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4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4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pt" fo:font-style="normal" style:font-size-asian="7pt" style:font-style-asian="normal" style:font-size-complex="7pt" style:font-style-complex="normal"/>
    </style:style>
    <style:style style:name="P14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4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tyle-complex="italic"/>
    </style:style>
    <style:style style:name="T9" style:family="text">
      <style:text-properties style:font-name="Firefly Castle" fo:font-size="13pt" style:font-size-asian="13pt" style:font-name-complex="Firefly Castle" style:font-size-complex="13pt"/>
    </style:style>
    <style:style style:name="T10" style:family="text">
      <style:text-properties style:font-name="Firefly Castle" fo:font-size="14pt" style:font-size-asian="14pt" style:font-name-complex="Firefly Castle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fo:font-size="9pt" fo:font-style="italic" officeooo:rsid="001c5d88" style:font-size-asian="9pt" style:font-style-asian="italic" style:font-size-complex="9pt" style:font-style-complex="italic"/>
    </style:style>
    <style:style style:name="T22" style:family="text">
      <style:text-properties fo:font-size="9pt" fo:font-style="italic" officeooo:rsid="001c5d88" style:font-size-asian="9pt" style:font-style-asian="italic" style:font-size-complex="9pt" style:font-style-complex="italic"/>
    </style:style>
    <style:style style:name="T23" style:family="text">
      <style:text-properties fo:font-size="9pt" fo:font-style="normal" style:font-size-asian="9pt" style:font-style-asian="normal" style:font-size-complex="9pt" style:font-style-complex="normal"/>
    </style:style>
    <style:style style:name="T24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25" style:family="text">
      <style:text-properties style:use-window-font-color="true" loext:opacity="0%" fo:font-size="9pt" fo:language="en" fo:country="US" fo:font-style="italic" officeooo:rsid="0011cfb6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26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27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T28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T30" style:family="text"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T31" style:family="text"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T32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/>
    </style:style>
    <style:style style:name="T33" style:family="text">
      <style:text-properties fo:font-variant="normal" fo:text-transform="none" fo:color="#000000" loext:opacity="100%" fo:letter-spacing="normal"/>
    </style:style>
    <style:style style:name="T3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style-complex="normal"/>
    </style:style>
    <style:style style:name="T35" style:family="text">
      <style:text-properties fo:font-variant="normal" fo:text-transform="none" fo:color="#000000" loext:opacity="100%" fo:letter-spacing="normal" fo:font-style="normal" fo:font-weight="normal" style:font-name-asian="Ñ°ˆðÿ¿”0Ï" style:font-style-asian="normal" style:font-weight-asian="normal" style:font-name-complex="Ñ°ˆðÿ¿”0Ï" style:font-style-complex="normal" style:font-weight-complex="normal"/>
    </style:style>
    <style:style style:name="T36" style:family="text">
      <style:text-properties fo:font-variant="normal" fo:text-transform="none" fo:color="#000000" loext:opacity="100%" fo:letter-spacing="normal" fo:font-weight="normal" style:font-weight-asian="normal"/>
    </style:style>
    <style:style style:name="T37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38" style:family="text">
      <style:text-properties fo:font-variant="normal" fo:text-transform="none" fo:color="#000000" loext:opacity="100%" fo:letter-spacing="normal" style:font-name-asian="¶:ˆðÿ¿”0Ï" style:font-name-complex="¶:ˆðÿ¿”0Ï"/>
    </style:style>
    <style:style style:name="T39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T40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T41" style:family="text">
      <style:text-properties fo:font-variant="normal" fo:text-transform="none" fo:color="#000000" loext:opacity="100%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/>
    </style:style>
    <style:style style:name="T42" style:family="text"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T44" style:family="text">
      <style:text-properties fo:font-variant="normal" fo:text-transform="none" fo:color="#000000" loext:opacity="100%" fo:font-size="8.5pt" fo:letter-spacing="normal" fo:font-style="normal" fo:font-weight="normal" style:font-size-asian="8.5pt" style:font-style-asian="normal" style:font-weight-asian="normal" style:font-size-complex="8.5pt" style:font-style-complex="normal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normal" fo:language="en" fo:country="US" fo:font-style="italic" style:text-underline-style="none" fo:font-weight="normal" style:letter-kerning="true" style:font-name-asian="Arial Unicode MS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style:text-emphasize="none" style:text-scale="100%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officeooo:rsid="001c5d88" style:font-size-asian="8pt" style:font-size-complex="8pt"/>
    </style:style>
    <style:style style:name="T48" style:family="text">
      <style:text-properties fo:font-size="8pt" officeooo:rsid="001c5d88" style:font-size-asian="8pt" style:font-size-complex="8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color="#080000" loext:opacity="100%" fo:font-size="10pt" style:font-name-asian="Â´ˆðÿ¿”0Ï" style:font-size-asian="10pt" style:font-name-complex="Â´ˆðÿ¿”0Ï" style:font-size-complex="10pt"/>
    </style:style>
    <style:style style:name="T52" style:family="text">
      <style:text-properties fo:color="#080000" loext:opacity="100%" fo:font-size="9pt" style:font-name-asian="Â´ˆðÿ¿”0Ï" style:font-size-asian="9pt" style:font-name-complex="Â´ˆðÿ¿”0Ï" style:font-size-complex="9pt"/>
    </style:style>
    <style:style style:name="T53" style:family="text">
      <style:text-properties fo:color="#080000" loext:opacity="100%" fo:font-size="8pt" style:font-name-asian="Times New Roman" style:font-size-asian="8pt" style:font-name-complex="Times New Roman" style:font-size-complex="8pt"/>
    </style:style>
    <style:style style:name="T54" style:family="text">
      <style:text-properties fo:color="#080000" loext:opacity="100%" fo:font-size="8pt" style:font-name-asian="þ0ˆðÿ¿”0Ï" style:font-size-asian="8pt" style:font-name-complex="þ0ˆðÿ¿”0Ï" style:font-size-complex="8pt"/>
    </style:style>
    <style:style style:name="T55" style:family="text">
      <style:text-properties fo:color="#080000" loext:opacity="100%" fo:font-size="8pt" style:font-name-asian="€'3Dˆðÿ¿”0Ï" style:font-size-asian="8pt" style:font-name-complex="€'3Dˆðÿ¿”0Ï" style:font-size-complex="8pt"/>
    </style:style>
    <style:style style:name="T56" style:family="text">
      <style:text-properties fo:color="#080000" loext:opacity="100%" fo:font-size="8pt" style:font-name-asian="ù¬à'88ðÿ¿”0Ï" style:font-size-asian="8pt" style:font-name-complex="ù¬à'88ðÿ¿”0Ï" style:font-size-complex="8pt"/>
    </style:style>
    <style:style style:name="T57" style:family="text">
      <style:text-properties fo:color="#080000" loext:opacity="100%" fo:font-size="8pt" style:font-name-asian="H5ˆðÿ¿”0Ï" style:font-size-asian="8pt" style:font-name-complex="H5ˆðÿ¿”0Ï" style:font-size-complex="8pt"/>
    </style:style>
    <style:style style:name="T58" style:family="text">
      <style:text-properties fo:color="#080000" loext:opacity="100%" fo:font-size="8pt" style:font-name-asian="?Ýˆðÿ¿”0Ï" style:font-size-asian="8pt" style:font-name-complex="?Ýˆðÿ¿”0Ï" style:font-size-complex="8pt"/>
    </style:style>
    <style:style style:name="T59" style:family="text">
      <style:text-properties fo:color="#080000" loext:opacity="100%" fo:font-size="8pt" style:font-name-asian="à'5ˆðÿ¿”0Ï" style:font-size-asian="8pt" style:font-name-complex="à'5ˆðÿ¿”0Ï" style:font-size-complex="8pt"/>
    </style:style>
    <style:style style:name="T60" style:family="text">
      <style:text-properties fo:color="#080000" loext:opacity="100%" fo:font-size="8pt" style:font-name-asian="•×ˆðÿ¿”0Ï" style:font-size-asian="8pt" style:font-name-complex="•×ˆðÿ¿”0Ï" style:font-size-complex="8pt"/>
    </style:style>
    <style:style style:name="T61" style:family="text">
      <style:text-properties fo:color="#080000" loext:opacity="100%" fo:font-size="8pt" style:font-name-asian="ä à'88ðÿ¿”0Ï" style:font-size-asian="8pt" style:font-name-complex="ä à'88ðÿ¿”0Ï" style:font-size-complex="8pt"/>
    </style:style>
    <style:style style:name="T62" style:family="text">
      <style:text-properties fo:color="#080000" loext:opacity="100%" fo:font-size="8pt" style:font-name-asian="=nÐ'88ðÿ¿”0Ï" style:font-size-asian="8pt" style:font-name-complex="=nÐ'88ðÿ¿”0Ï" style:font-size-complex="8pt"/>
    </style:style>
    <style:style style:name="T63" style:family="text">
      <style:text-properties fo:color="#080000" loext:opacity="100%" fo:font-size="8pt" style:font-name-asian="¿»0'88ðÿ¿”0Ï" style:font-size-asian="8pt" style:font-name-complex="¿»0'88ðÿ¿”0Ï" style:font-size-complex="8pt"/>
    </style:style>
    <style:style style:name="T64" style:family="text">
      <style:text-properties fo:color="#080000" loext:opacity="100%" fo:font-size="8pt" style:font-name-asian="L®à'88ðÿ¿”0Ï" style:font-size-asian="8pt" style:font-name-complex="L®à'88ðÿ¿”0Ï" style:font-size-complex="8pt"/>
    </style:style>
    <style:style style:name="T65" style:family="text">
      <style:text-properties fo:color="#080000" loext:opacity="100%" fo:font-size="8pt" style:font-name-asian="þ7ˆðÿ¿”0Ï" style:font-size-asian="8pt" style:font-name-complex="þ7ˆðÿ¿”0Ï" style:font-size-complex="8pt"/>
    </style:style>
    <style:style style:name="T66" style:family="text">
      <style:text-properties fo:color="#080000" loext:opacity="100%" fo:font-size="8pt" style:font-name-asian="›mÐ'88ðÿ¿”0Ï" style:font-size-asian="8pt" style:font-name-complex="›mÐ'88ðÿ¿”0Ï" style:font-size-complex="8pt"/>
    </style:style>
    <style:style style:name="T67" style:family="text">
      <style:text-properties fo:color="#080000" loext:opacity="100%" fo:font-size="8pt" style:font-name-asian="£à'88ðÿ¿”0Ï" style:font-size-asian="8pt" style:font-name-complex="£à'88ðÿ¿”0Ï" style:font-size-complex="8pt"/>
    </style:style>
    <style:style style:name="T68" style:family="text">
      <style:text-properties fo:color="#080000" loext:opacity="100%" fo:font-size="8pt" style:font-name-asian="TÔˆðÿ¿”0Ï" style:font-size-asian="8pt" style:font-name-complex="TÔˆðÿ¿”0Ï" style:font-size-complex="8pt"/>
    </style:style>
    <style:style style:name="T69" style:family="text">
      <style:text-properties fo:color="#080000" loext:opacity="100%" fo:font-size="8pt" style:font-name-asian="fÝˆðÿ¿”0Ï" style:font-size-asian="8pt" style:font-name-complex="fÝˆðÿ¿”0Ï" style:font-size-complex="8pt"/>
    </style:style>
    <style:style style:name="T70" style:family="text">
      <style:text-properties fo:color="#080000" loext:opacity="100%" fo:font-size="8pt" style:font-name-asian="Òˆðÿ¿”0Ï" style:font-size-asian="8pt" style:font-name-complex="Òˆðÿ¿”0Ï" style:font-size-complex="8pt"/>
    </style:style>
    <style:style style:name="T71" style:family="text">
      <style:text-properties fo:color="#080000" loext:opacity="100%" fo:font-size="8pt" style:font-name-asian="¤cÐ'88ðÿ¿”0Ï" style:font-size-asian="8pt" style:font-name-complex="¤cÐ'88ðÿ¿”0Ï" style:font-size-complex="8pt"/>
    </style:style>
    <style:style style:name="T72" style:family="text">
      <style:text-properties fo:color="#080000" loext:opacity="100%" fo:font-size="8pt" style:font-name-asian="iÐ'88ðÿ¿”0Ï" style:font-size-asian="8pt" style:font-name-complex="iÐ'88ðÿ¿”0Ï" style:font-size-complex="8pt"/>
    </style:style>
    <style:style style:name="T73" style:family="text">
      <style:text-properties fo:color="#080000" loext:opacity="100%" fo:font-size="8pt" style:font-name-asian="—AP'88ðÿ¿”0Ï" style:font-size-asian="8pt" style:font-name-complex="—AP'88ðÿ¿”0Ï" style:font-size-complex="8pt"/>
    </style:style>
    <style:style style:name="T74" style:family="text">
      <style:text-properties fo:color="#080000" loext:opacity="100%" fo:font-size="8pt" style:font-name-asian="+×ˆðÿ¿”0Ï" style:font-size-asian="8pt" style:font-name-complex="+×ˆðÿ¿”0Ï" style:font-size-complex="8pt"/>
    </style:style>
    <style:style style:name="T75" style:family="text">
      <style:text-properties fo:color="#080000" loext:opacity="100%" style:font-name-asian="ûbÐ'88ðÿ¿”0Ï" style:font-name-complex="ûbÐ'88ðÿ¿”0Ï"/>
    </style:style>
    <style:style style:name="T76" style:family="text">
      <style:text-properties fo:color="#080000" loext:opacity="100%" fo:font-size="6pt" style:font-name-asian="L®à'88ðÿ¿”0Ï" style:font-size-asian="6pt" style:font-name-complex="L®à'88ðÿ¿”0Ï" style:font-size-complex="6pt"/>
    </style:style>
    <style:style style:name="T77" style:family="text">
      <style:text-properties fo:color="#080000" loext:opacity="100%" fo:font-size="6pt" style:font-name-asian="_¿0'88ðÿ¿”0Ï" style:font-size-asian="6pt" style:font-name-complex="_¿0'88ðÿ¿”0Ï" style:font-size-complex="6pt"/>
    </style:style>
    <style:style style:name="T78" style:family="text">
      <style:text-properties fo:color="#080000" loext:opacity="100%" fo:font-size="6pt" style:font-name-asian="‹¾ˆðÿ¿”0Ï" style:font-size-asian="6pt" style:font-name-complex="‹¾ˆðÿ¿”0Ï" style:font-size-complex="6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font-weight="bold" style:font-size-asian="14pt" style:font-weight-asian="bold" style:font-size-complex="14pt" style:font-weight-complex="bold"/>
    </style:style>
    <style:style style:name="T81" style:family="text">
      <style:text-properties fo:font-size="14pt" fo:font-style="italic" style:font-size-asian="14pt" style:font-style-asian="italic" style:font-size-complex="14pt" style:font-style-complex="italic"/>
    </style:style>
    <style:style style:name="T8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3" style:family="text">
      <style:text-properties fo:font-size="14pt" fo:font-style="normal" style:font-size-asian="14pt" style:font-style-asian="normal" style:font-size-complex="14pt" style:font-style-complex="normal"/>
    </style:style>
    <style:style style:name="T8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5" style:family="text">
      <style:text-properties fo:font-size="11pt" fo:font-weight="bold" style:font-size-asian="11pt" style:font-weight-asian="bold" style:font-size-complex="11pt" style:font-weight-complex="bold"/>
    </style:style>
    <style:style style:name="T86" style:family="text">
      <style:text-properties fo:font-size="11pt" fo:font-style="italic" style:font-size-asian="11pt" style:font-style-asian="italic" style:font-size-complex="11pt" style:font-style-complex="italic"/>
    </style:style>
    <style:style style:name="T87" style:family="text">
      <style:text-properties fo:font-size="7pt" fo:font-style="italic" style:font-size-asian="7pt" style:font-style-asian="italic" style:font-size-complex="7pt" style:font-style-complex="italic"/>
    </style:style>
    <style:style style:name="T88" style:family="text">
      <style:text-properties style:text-underline-style="none"/>
    </style:style>
    <style:style style:name="T89" style:family="text">
      <style:text-properties fo:font-size="2pt" style:font-size-asian="2pt" style:font-size-complex="2pt"/>
    </style:style>
    <style:style style:name="T90" style:family="text">
      <style:text-properties officeooo:rsid="0011cfb6"/>
    </style:style>
    <style:style style:name="T91" style:family="text">
      <style:text-properties officeooo:rsid="001c5d88"/>
    </style:style>
    <style:style style:name="T92" style:family="text">
      <style:text-properties fo:font-variant="normal" fo:text-transform="none" fo:color="#000000" loext:opacity="100%" fo:letter-spacing="normal" fo:font-style="normal" fo:font-weight="normal" officeooo:rsid="001c5d88" style:font-style-asian="normal" style:font-weight-asian="normal" style:font-style-complex="normal"/>
    </style:style>
  </office:automatic-styles>
  <office:body>
    <office:text text:use-soft-page-breaks="true">
      <office:forms form:automatic-focus="false" form:apply-design-mode="false"/>
      <text:tracked-changes>
        <text:changed-region xml:id="ct1965642787728" text:id="ct1965642787728">
          <text:insertion>
            <office:change-info>
              <dc:creator>John Livingston</dc:creator>
              <dc:date>2023-07-23T19:47:00</dc:date>
            </office:change-info>
          </text:insertion>
        </text:changed-region>
        <text:changed-region xml:id="ct1965643855712" text:id="ct1965643855712">
          <text:deletion>
            <office:change-info>
              <dc:creator>John Livingston</dc:creator>
              <dc:date>2023-07-23T19:47:00</dc:date>
            </office:change-info>
            <text:p text:style-name="P72"><text:span text:style-name="T29">Matt 1:1-17</text:span></text:p>
          </text:deletion>
        </text:changed-region>
        <text:changed-region xml:id="ct1965643845344" text:id="ct1965643845344">
          <text:insertion>
            <office:change-info>
              <dc:creator>John Livingston</dc:creator>
              <dc:date>2023-07-23T19:47:00</dc:date>
            </office:change-info>
          </text:insertion>
        </text:changed-region>
        <text:changed-region xml:id="ct1965643851968" text:id="ct1965643851968">
          <text:deletion>
            <office:change-info>
              <dc:creator>John Livingston</dc:creator>
              <dc:date>2023-07-23T19:47:00</dc:date>
            </office:change-info>
            <text:p text:style-name="P72"><text:span text:style-name="T30">Mark 7:31-37</text:span></text:p>
          </text:deletion>
        </text:changed-region>
        <text:changed-region xml:id="ct1965643857152" text:id="ct1965643857152">
          <text:insertion>
            <office:change-info>
              <dc:creator>John Livingston</dc:creator>
              <dc:date>2023-07-23T19:47:00</dc:date>
            </office:change-info>
          </text:insertion>
        </text:changed-region>
        <text:changed-region xml:id="ct1965643858304" text:id="ct1965643858304">
          <text:deletion>
            <office:change-info>
              <dc:creator>John Livingston</dc:creator>
              <dc:date>2023-07-23T19:47:00</dc:date>
            </office:change-info>
            <text:p text:style-name="P72"><text:span text:style-name="T29">Luke 3:23-38</text:span></text:p>
          </text:deletion>
        </text:changed-region>
        <text:changed-region xml:id="ct1965643847072" text:id="ct1965643847072">
          <text:insertion>
            <office:change-info>
              <dc:creator>John Livingston</dc:creator>
              <dc:date>2023-07-23T19:47:00</dc:date>
            </office:change-info>
          </text:insertion>
        </text:changed-region>
        <text:changed-region xml:id="ct1965643850816" text:id="ct1965643850816">
          <text:deletion>
            <office:change-info>
              <dc:creator>John Livingston</dc:creator>
              <dc:date>2023-07-23T19:47:00</dc:date>
            </office:change-info>
            <text:p text:style-name="P72"><text:span text:style-name="T30">Mark 8:1-9</text:span></text:p>
          </text:deletion>
        </text:changed-region>
        <text:changed-region xml:id="ct1965844816240" text:id="ct1965844816240">
          <text:deletion>
            <office:change-info>
              <dc:creator>Unknown Author</dc:creator>
              <dc:date>2025-04-10T20:00:17</dc:date>
            </office:change-info>
            <text:p text:style-name="P26">Age of Fable</text:p>
          </text:deletion>
        </text:changed-region>
        <text:changed-region xml:id="ct1965844817392" text:id="ct1965844817392">
          <text:insertion>
            <office:change-info>
              <dc:creator>Unknown Author</dc:creator>
              <dc:date>2025-04-10T20:00:17</dc:date>
            </office:change-info>
          </text:insertion>
        </text:changed-region>
        <text:changed-region xml:id="ct1965844818256" text:id="ct1965844818256">
          <text:deletion>
            <office:change-info>
              <dc:creator>Unknown Author</dc:creator>
              <dc:date>2025-04-10T20:00:29</dc:date>
            </office:change-info>
            <text:p text:style-name="P96">-----</text:p>
          </text:deletion>
        </text:changed-region>
        <text:changed-region xml:id="ct1965844814224" text:id="ct1965844814224">
          <text:insertion>
            <office:change-info>
              <dc:creator>Unknown Author</dc:creator>
              <dc:date>2025-04-10T20:00:47</dc:date>
            </office:change-info>
          </text:insertion>
        </text:changed-region>
        <text:changed-region xml:id="ct1965844811344" text:id="ct1965844811344">
          <text:deletion>
            <office:change-info>
              <dc:creator>Unknown Author</dc:creator>
              <dc:date>2025-04-10T20:00:59</dc:date>
            </office:change-info>
            <text:p text:style-name="P78">ch 1 introduction, first third</text:p>
          </text:deletion>
        </text:changed-region>
        <text:changed-region xml:id="ct1965844811920" text:id="ct1965844811920">
          <text:insertion>
            <office:change-info>
              <dc:creator>Unknown Author</dc:creator>
              <dc:date>2025-04-10T20:00:59</dc:date>
            </office:change-info>
          </text:insertion>
        </text:changed-region>
        <text:changed-region xml:id="ct1965844821136" text:id="ct1965844821136">
          <text:deletion>
            <office:change-info>
              <dc:creator>Unknown Author</dc:creator>
              <dc:date>2025-04-10T20:01:14</dc:date>
            </office:change-info>
            <text:p text:style-name="P78">ch 1 introduction, middle third</text:p>
          </text:deletion>
        </text:changed-region>
        <text:changed-region xml:id="ct1965844817680" text:id="ct1965844817680">
          <text:insertion>
            <office:change-info>
              <dc:creator>Unknown Author</dc:creator>
              <dc:date>2025-04-10T20:01:14</dc:date>
            </office:change-info>
          </text:insertion>
        </text:changed-region>
        <text:changed-region xml:id="ct1965844812496" text:id="ct1965844812496">
          <text:deletion>
            <office:change-info>
              <dc:creator>Unknown Author</dc:creator>
              <dc:date>2025-04-10T20:01:43</dc:date>
            </office:change-info>
            <text:p text:style-name="P78">ch 1 introduction, last third</text:p>
          </text:deletion>
        </text:changed-region>
        <text:changed-region xml:id="ct1965844812208" text:id="ct1965844812208">
          <text:insertion>
            <office:change-info>
              <dc:creator>Unknown Author</dc:creator>
              <dc:date>2025-04-10T20:01:43</dc:date>
            </office:change-info>
          </text:insertion>
        </text:changed-region>
        <text:changed-region xml:id="ct1965844811056" text:id="ct1965844811056">
          <text:deletion>
            <office:change-info>
              <dc:creator>Unknown Author</dc:creator>
              <dc:date>2025-04-10T20:02:34</dc:date>
            </office:change-info>
            <text:p text:style-name="P78">ch 2, first half</text:p>
          </text:deletion>
        </text:changed-region>
        <text:changed-region xml:id="ct1965844821424" text:id="ct1965844821424">
          <text:insertion>
            <office:change-info>
              <dc:creator>Unknown Author</dc:creator>
              <dc:date>2025-04-10T20:02:34</dc:date>
            </office:change-info>
          </text:insertion>
        </text:changed-region>
        <text:changed-region xml:id="ct1965844806160" text:id="ct1965844806160">
          <text:deletion>
            <office:change-info>
              <dc:creator>Unknown Author</dc:creator>
              <dc:date>2025-04-10T20:02:43</dc:date>
            </office:change-info>
            <text:p text:style-name="P78">ch 2, second half</text:p>
          </text:deletion>
        </text:changed-region>
        <text:changed-region xml:id="ct1965844821712" text:id="ct1965844821712">
          <text:insertion>
            <office:change-info>
              <dc:creator>Unknown Author</dc:creator>
              <dc:date>2025-04-10T20:02:43</dc:date>
            </office:change-info>
          </text:insertion>
        </text:changed-region>
        <text:changed-region xml:id="ct1965844817968" text:id="ct1965844817968">
          <text:deletion>
            <office:change-info>
              <dc:creator>Unknown Author</dc:creator>
              <dc:date>2025-04-10T20:03:06</dc:date>
            </office:change-info>
            <text:p text:style-name="P78">ch 3 Apollo and Daphne</text:p>
          </text:deletion>
        </text:changed-region>
        <text:changed-region xml:id="ct1965844818832" text:id="ct1965844818832">
          <text:insertion>
            <office:change-info>
              <dc:creator>Unknown Author</dc:creator>
              <dc:date>2025-04-10T20:03:06</dc:date>
            </office:change-info>
          </text:insertion>
        </text:changed-region>
        <text:changed-region xml:id="ct1965844822864" text:id="ct1965844822864">
          <text:deletion>
            <office:change-info>
              <dc:creator>Unknown Author</dc:creator>
              <dc:date>2025-04-10T20:03:22</dc:date>
            </office:change-info>
            <text:p text:style-name="P78">ch 3 Pyramus and Thisbe</text:p>
          </text:deletion>
        </text:changed-region>
        <text:changed-region xml:id="ct1965844822000" text:id="ct1965844822000">
          <text:insertion>
            <office:change-info>
              <dc:creator>Unknown Author</dc:creator>
              <dc:date>2025-04-10T20:03:22</dc:date>
            </office:change-info>
          </text:insertion>
        </text:changed-region>
        <text:changed-region xml:id="ct1965844823728" text:id="ct1965844823728">
          <text:deletion>
            <office:change-info>
              <dc:creator>Unknown Author</dc:creator>
              <dc:date>2025-04-10T20:03:31</dc:date>
            </office:change-info>
            <text:p text:style-name="P78">ch 3 Cephalus and Procris</text:p>
          </text:deletion>
        </text:changed-region>
        <text:changed-region xml:id="ct1965844823152" text:id="ct1965844823152">
          <text:insertion>
            <office:change-info>
              <dc:creator>Unknown Author</dc:creator>
              <dc:date>2025-04-10T20:03:31</dc:date>
            </office:change-info>
          </text:insertion>
        </text:changed-region>
        <text:changed-region xml:id="ct1965844823440" text:id="ct1965844823440">
          <text:deletion>
            <office:change-info>
              <dc:creator>Unknown Author</dc:creator>
              <dc:date>2025-04-10T20:03:55</dc:date>
            </office:change-info>
            <text:p text:style-name="P78">ch 4 Juno and her rivals: Io</text:p>
          </text:deletion>
        </text:changed-region>
        <text:changed-region xml:id="ct1965844824016" text:id="ct1965844824016">
          <text:insertion>
            <office:change-info>
              <dc:creator>Unknown Author</dc:creator>
              <dc:date>2025-04-10T20:03:55</dc:date>
            </office:change-info>
          </text:insertion>
        </text:changed-region>
        <text:changed-region xml:id="ct1965844827760" text:id="ct1965844827760">
          <text:deletion>
            <office:change-info>
              <dc:creator>Unknown Author</dc:creator>
              <dc:date>2025-04-10T20:04:05</dc:date>
            </office:change-info>
            <text:p text:style-name="P79">ch 4 Callisto</text:p>
          </text:deletion>
        </text:changed-region>
        <text:changed-region xml:id="ct1965844835824" text:id="ct1965844835824">
          <text:insertion>
            <office:change-info>
              <dc:creator>Unknown Author</dc:creator>
              <dc:date>2025-04-10T20:04:05</dc:date>
            </office:change-info>
          </text:insertion>
        </text:changed-region>
        <text:changed-region xml:id="ct1965844827184" text:id="ct1965844827184">
          <text:deletion>
            <office:change-info>
              <dc:creator>Unknown Author</dc:creator>
              <dc:date>2025-04-10T20:04:13</dc:date>
            </office:change-info>
            <text:p text:style-name="P79">ch 4 Diana and Actaeon</text:p>
          </text:deletion>
        </text:changed-region>
        <text:changed-region xml:id="ct1965844840720" text:id="ct1965844840720">
          <text:insertion>
            <office:change-info>
              <dc:creator>Unknown Author</dc:creator>
              <dc:date>2025-04-10T20:04:13</dc:date>
            </office:change-info>
          </text:insertion>
        </text:changed-region>
        <text:changed-region xml:id="ct1965643849952" text:id="ct1965643849952">
          <text:insertion>
            <office:change-info>
              <dc:creator>Unknown Author</dc:creator>
              <dc:date>2023-08-04T21:56:00</dc:date>
            </office:change-info>
          </text:insertion>
        </text:changed-region>
        <text:changed-region xml:id="ct1965644483216" text:id="ct1965644483216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494448" text:id="ct1965644494448">
          <text:insertion>
            <office:change-info>
              <dc:creator>Unknown Author</dc:creator>
              <dc:date>2025-02-01T09:43:00</dc:date>
            </office:change-info>
          </text:insertion>
        </text:changed-region>
        <text:changed-region xml:id="ct1965644486096" text:id="ct1965644486096">
          <text:deletion>
            <office:change-info>
              <dc:creator>Unknown Author</dc:creator>
              <dc:date>2025-02-01T09:43:00</dc:date>
            </office:change-info>
            <text:p text:style-name="Table_20_Contents"><text:span text:style-name="T16">Daily Work:</text:span><text:span text:style-name="T13"> Math</text:span></text:p>
          </text:deletion>
        </text:changed-region>
        <text:changed-region xml:id="ct1965644485808" text:id="ct1965644485808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497328" text:id="ct1965644497328">
          <text:deletion>
            <office:change-info>
              <dc:creator>Unknown Author</dc:creator>
              <dc:date>2025-02-01T09:43:00</dc:date>
            </office:change-info>
            <text:p text:style-name="Table_20_Contents"><text:span text:style-name="T13">Foreign Language</text:span></text:p>
          </text:deletion>
        </text:changed-region>
        <text:changed-region xml:id="ct1965644488688" text:id="ct1965644488688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501936" text:id="ct1965644501936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511152" text:id="ct1965644511152">
          <text:insertion>
            <office:change-info>
              <dc:creator>Unknown Author</dc:creator>
              <dc:date>2025-02-08T19:18:00</dc:date>
            </office:change-info>
          </text:insertion>
        </text:changed-region>
        <text:changed-region xml:id="ct1965644513744" text:id="ct1965644513744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502224" text:id="ct1965644502224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511728" text:id="ct1965644511728">
          <text:insertion>
            <office:change-info>
              <dc:creator>Unknown Author</dc:creator>
              <dc:date>2025-02-08T19:18:00</dc:date>
            </office:change-info>
          </text:insertion>
        </text:changed-region>
        <text:changed-region xml:id="ct1965644508848" text:id="ct1965644508848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497616" text:id="ct1965644497616">
          <text:deletion>
            <office:change-info>
              <dc:creator>Unknown Author</dc:creator>
              <dc:date>2025-02-01T09:43:00</dc:date>
            </office:change-info>
            <text:p text:style-name="P18"><text:span text:style-name="T16">Weekly Work:</text:span></text:p>
            <text:p text:style-name="P43">Nature Study *</text:p>
          </text:deletion>
        </text:changed-region>
        <text:changed-region xml:id="ct1965644507408" text:id="ct1965644507408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496752" text:id="ct1965644496752">
          <text:insertion>
            <office:change-info>
              <dc:creator>Unknown Author</dc:creator>
              <dc:date>2025-02-01T09:43:00</dc:date>
            </office:change-info>
          </text:insertion>
        </text:changed-region>
        <text:changed-region xml:id="ct1965644506832" text:id="ct1965644506832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503376" text:id="ct1965644503376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515184" text:id="ct1965644515184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499056" text:id="ct1965644499056">
          <text:deletion>
            <office:change-info>
              <dc:creator>Unknown Author</dc:creator>
              <dc:date>2025-02-01T09:43:00</dc:date>
            </office:change-info>
            <text:p text:style-name="Table_20_Contents"><text:span text:style-name="T14">Copywork/Transcription</text:span></text:p>
          </text:deletion>
        </text:changed-region>
        <text:changed-region xml:id="ct1965644509136" text:id="ct1965644509136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488112" text:id="ct1965644488112">
          <text:deletion>
            <office:change-info>
              <dc:creator>Unknown Author</dc:creator>
              <dc:date>2025-02-01T09:43:00</dc:date>
            </office:change-info>
            <text:p text:style-name="Table_20_Contents"><text:span text:style-name="T14">Book of Centuries and/or timeline</text:span></text:p>
          </text:deletion>
        </text:changed-region>
        <text:changed-region xml:id="ct1965644497904" text:id="ct1965644497904">
          <text:deletion>
            <office:change-info>
              <dc:creator>Unknown Author</dc:creator>
              <dc:date>2025-02-01T09:43:00</dc:date>
            </office:change-info>
            <text:p text:style-name="P40">Recitation</text:p>
          </text:deletion>
        </text:changed-region>
        <text:changed-region xml:id="ct1965644507696" text:id="ct1965644507696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498192" text:id="ct1965644498192">
          <text:deletion>
            <office:change-info>
              <dc:creator>Unknown Author</dc:creator>
              <dc:date>2025-02-01T09:43:00</dc:date>
            </office:change-info>
            <text:p text:style-name="Table_20_Contents"><text:span text:style-name="T13">Mapwork</text:span></text:p>
          </text:deletion>
        </text:changed-region>
        <text:changed-region xml:id="ct1965644503664" text:id="ct1965644503664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484368" text:id="ct1965644484368">
          <text:deletion>
            <office:change-info>
              <dc:creator>Unknown Author</dc:creator>
              <dc:date>2025-02-01T09:43:00</dc:date>
            </office:change-info>
            <text:p text:style-name="Table_20_Contents"><text:span text:style-name="T15">Art: <text:s text:c="12"/></text:span></text:p>
            <text:p text:style-name="P43">Picture Study *</text:p>
          </text:deletion>
        </text:changed-region>
        <text:changed-region xml:id="ct1965644516048" text:id="ct1965644516048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502800" text:id="ct1965644502800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482064" text:id="ct1965644482064">
          <text:deletion>
            <office:change-info>
              <dc:creator>Unknown Author</dc:creator>
              <dc:date>2025-02-01T09:43:00</dc:date>
            </office:change-info>
            <text:p text:style-name="Table_20_Contents"><text:span text:style-name="T13">Drawing</text:span></text:p>
          </text:deletion>
        </text:changed-region>
        <text:changed-region xml:id="ct1965644511440" text:id="ct1965644511440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501072" text:id="ct1965644501072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501360" text:id="ct1965644501360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509424" text:id="ct1965644509424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514032" text:id="ct1965644514032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488400" text:id="ct1965644488400">
          <text:deletion>
            <office:change-info>
              <dc:creator>Unknown Author</dc:creator>
              <dc:date>2025-02-01T09:43:00</dc:date>
            </office:change-info>
            <text:p text:style-name="Table_20_Contents"><text:span text:style-name="T13">Handicrafts</text:span></text:p>
          </text:deletion>
        </text:changed-region>
        <text:changed-region xml:id="ct1965644506544" text:id="ct1965644506544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500784" text:id="ct1965644500784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482640" text:id="ct1965644482640">
          <text:deletion>
            <office:change-info>
              <dc:creator>Unknown Author</dc:creator>
              <dc:date>2025-02-01T09:43:00</dc:date>
            </office:change-info>
            <text:p text:style-name="Table_20_Contents"><text:span text:style-name="T15">Music:</text:span></text:p>
            <text:p text:style-name="P43">Composer *</text:p>
          </text:deletion>
        </text:changed-region>
        <text:changed-region xml:id="ct1965644500208" text:id="ct1965644500208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509712" text:id="ct1965644509712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484944" text:id="ct1965644484944">
          <text:deletion>
            <office:change-info>
              <dc:creator>Unknown Author</dc:creator>
              <dc:date>2025-02-01T09:43:00</dc:date>
            </office:change-info>
            <text:p text:style-name="Table_20_Contents"><text:span text:style-name="T13">Folksong *</text:span></text:p>
          </text:deletion>
        </text:changed-region>
        <text:changed-region xml:id="ct1965644516336" text:id="ct1965644516336">
          <text:insertion>
            <office:change-info>
              <dc:creator>Unknown Author</dc:creator>
              <dc:date>2025-02-03T13:58:00</dc:date>
            </office:change-info>
          </text:insertion>
        </text:changed-region>
        <text:changed-region xml:id="ct1965644515760" text:id="ct1965644515760">
          <text:insertion>
            <office:change-info>
              <dc:creator>Unknown Author</dc:creator>
              <dc:date>2025-02-03T13:57:00</dc:date>
            </office:change-info>
          </text:insertion>
        </text:changed-region>
        <text:changed-region xml:id="ct1965644482928" text:id="ct1965644482928">
          <text:deletion>
            <office:change-info>
              <dc:creator>Unknown Author</dc:creator>
              <dc:date>2025-02-01T09:43:00</dc:date>
            </office:change-info>
            <text:p text:style-name="Table_20_Contents"><text:span text:style-name="T13">Hymn *</text:span></text:p>
          </text:deletion>
        </text:changed-region>
        <text:changed-region xml:id="ct1965644505104" text:id="ct1965644505104">
          <text:insertion>
            <office:change-info>
              <dc:creator>Unknown Author</dc:creator>
              <dc:date>2025-02-03T13:58:00</dc:date>
            </office:change-info>
          </text:insertion>
        </text:changed-region>
        <text:changed-region xml:id="ct1965649529584" text:id="ct1965649529584">
          <text:deletion>
            <office:change-info>
              <dc:creator>Unknown Author</dc:creator>
              <dc:date>2025-02-03T14:01:00</dc:date>
            </office:change-info>
            <text:p text:style-name="P14">*See AmblesideOnline Subject pages for Term Rotation and for Scheduling issues.</text:p>
          </text:deletion>
        </text:changed-region>
        <text:changed-region xml:id="ct1965646926768" text:id="ct1965646926768">
          <text:insertion>
            <office:change-info>
              <dc:creator>Unknown Author</dc:creator>
              <dc:date>2023-04-02T21:03:00</dc:date>
            </office:change-info>
          </text:insertion>
        </text:changed-region>
        <text:changed-region xml:id="ct1965646932528" text:id="ct1965646932528">
          <text:deletion>
            <office:change-info>
              <dc:creator>Unknown Author</dc:creator>
              <dc:date>2023-04-02T21:03:00</dc:date>
            </office:change-info>
            <text:p text:style-name="P71"><text:span text:style-name="T31">Matt 9:27-34</text:span></text:p>
          </text:deletion>
        </text:changed-region>
        <text:changed-region xml:id="ct1965646932240" text:id="ct1965646932240">
          <text:insertion>
            <office:change-info>
              <dc:creator>Unknown Author</dc:creator>
              <dc:date>2023-04-02T21:03:00</dc:date>
            </office:change-info>
          </text:insertion>
        </text:changed-region>
        <text:changed-region xml:id="ct1965646923600" text:id="ct1965646923600">
          <text:deletion>
            <office:change-info>
              <dc:creator>Unknown Author</dc:creator>
              <dc:date>2023-07-28T11:47:00</dc:date>
            </office:change-info>
            <text:p text:style-name="P71"><text:span text:style-name="T26">John</text:span></text:p>
          </text:deletion>
        </text:changed-region>
        <text:changed-region xml:id="ct1965646927920" text:id="ct1965646927920">
          <text:insertion>
            <office:change-info>
              <dc:creator>Unknown Author</dc:creator>
              <dc:date>2023-07-28T11:47:00</dc:date>
            </office:change-info>
          </text:insertion>
        </text:changed-region>
        <text:changed-region xml:id="ct1965646927632" text:id="ct1965646927632">
          <text:deletion>
            <office:change-info>
              <dc:creator>Unknown Author</dc:creator>
              <dc:date>2023-04-02T21:03:00</dc:date>
            </office:change-info>
            <text:p text:style-name="P71"><text:span text:style-name="T31">Mark 2:1-12</text:span></text:p>
          </text:deletion>
        </text:changed-region>
        <text:changed-region xml:id="ct1965646922448" text:id="ct1965646922448">
          <text:insertion>
            <office:change-info>
              <dc:creator>Unknown Author</dc:creator>
              <dc:date>2023-04-02T21:04:00</dc:date>
            </office:change-info>
          </text:insertion>
        </text:changed-region>
        <text:changed-region xml:id="ct1965646929936" text:id="ct1965646929936">
          <text:deletion>
            <office:change-info>
              <dc:creator>Unknown Author</dc:creator>
              <dc:date>2023-07-28T11:48:00</dc:date>
            </office:change-info>
            <text:p text:style-name="P71"><text:span text:style-name="T26">John</text:span></text:p>
          </text:deletion>
        </text:changed-region>
        <text:changed-region xml:id="ct1965646922736" text:id="ct1965646922736">
          <text:insertion>
            <office:change-info>
              <dc:creator>Unknown Author</dc:creator>
              <dc:date>2023-07-28T11:48:00</dc:date>
            </office:change-info>
          </text:insertion>
        </text:changed-region>
        <text:changed-region xml:id="ct1965646919568" text:id="ct1965646919568">
          <text:deletion>
            <office:change-info>
              <dc:creator>Unknown Author</dc:creator>
              <dc:date>2023-04-02T20:23:00</dc:date>
            </office:change-info>
            <text:p text:style-name="P71"><text:span text:style-name="T39">outh</text:span></text:p>
          </text:deletion>
        </text:changed-region>
        <text:changed-region xml:id="ct1965646935984" text:id="ct1965646935984">
          <text:insertion>
            <office:change-info>
              <dc:creator>Unknown Author</dc:creator>
              <dc:date>2023-04-02T20:23:00</dc:date>
            </office:change-info>
          </text:insertion>
        </text:changed-region>
        <text:changed-region xml:id="ct1965881258592" text:id="ct1965881258592">
          <text:insertion>
            <office:change-info>
              <dc:creator>Unknown Author</dc:creator>
              <dc:date>2025-04-10T20:10:22</dc:date>
            </office:change-info>
          </text:insertion>
        </text:changed-region>
        <text:changed-region xml:id="ct1965881259168" text:id="ct1965881259168">
          <text:deletion>
            <office:change-info>
              <dc:creator>Unknown Author</dc:creator>
              <dc:date>2025-04-10T20:10:22</dc:date>
            </office:change-info>
            <text:p text:style-name="P70"><text:span text:style-name="T20">Age of Fable</text:span></text:p>
          </text:deletion>
        </text:changed-region>
        <text:changed-region xml:id="ct1965881256288" text:id="ct1965881256288">
          <text:insertion>
            <office:change-info>
              <dc:creator>Unknown Author</dc:creator>
              <dc:date>2025-04-10T20:10:22</dc:date>
            </office:change-info>
          </text:insertion>
        </text:changed-region>
        <text:changed-region xml:id="ct1965881246208" text:id="ct1965881246208">
          <text:deletion>
            <office:change-info>
              <dc:creator>Unknown Author</dc:creator>
              <dc:date>2025-04-10T20:10:22</dc:date>
            </office:change-info>
            <text:p text:style-name="P54"><text:span text:style-name="T34">ch 4 Latona and the Rustics</text:span></text:p>
          </text:deletion>
        </text:changed-region>
        <text:changed-region xml:id="ct1965881256576" text:id="ct1965881256576">
          <text:insertion>
            <office:change-info>
              <dc:creator>Unknown Author</dc:creator>
              <dc:date>2025-04-10T20:10:22</dc:date>
            </office:change-info>
          </text:insertion>
        </text:changed-region>
        <text:changed-region xml:id="ct1965881259456" text:id="ct1965881259456">
          <text:deletion>
            <office:change-info>
              <dc:creator>Unknown Author</dc:creator>
              <dc:date>2025-04-10T20:10:22</dc:date>
            </office:change-info>
            <text:p text:style-name="P52"><text:span text:style-name="T34">ch 5 Phaeton, first half</text:span></text:p>
          </text:deletion>
        </text:changed-region>
        <text:changed-region xml:id="ct1965881260032" text:id="ct1965881260032">
          <text:insertion>
            <office:change-info>
              <dc:creator>Unknown Author</dc:creator>
              <dc:date>2025-04-10T20:10:22</dc:date>
            </office:change-info>
          </text:insertion>
        </text:changed-region>
        <text:changed-region xml:id="ct1965881251680" text:id="ct1965881251680">
          <text:deletion>
            <office:change-info>
              <dc:creator>Unknown Author</dc:creator>
              <dc:date>2025-04-10T20:10:22</dc:date>
            </office:change-info>
            <text:p text:style-name="P52"><text:span text:style-name="T34">ch 5 Phaeton, second half</text:span></text:p>
          </text:deletion>
        </text:changed-region>
        <text:changed-region xml:id="ct1965881257152" text:id="ct1965881257152">
          <text:insertion>
            <office:change-info>
              <dc:creator>Unknown Author</dc:creator>
              <dc:date>2025-04-10T20:10:22</dc:date>
            </office:change-info>
          </text:insertion>
        </text:changed-region>
        <text:changed-region xml:id="ct1965881256864" text:id="ct1965881256864">
          <text:deletion>
            <office:change-info>
              <dc:creator>Unknown Author</dc:creator>
              <dc:date>2025-04-10T20:10:22</dc:date>
            </office:change-info>
            <text:p text:style-name="P52"><text:span text:style-name="T34">ch 6 Midas</text:span></text:p>
          </text:deletion>
        </text:changed-region>
        <text:changed-region xml:id="ct1965881260320" text:id="ct1965881260320">
          <text:insertion>
            <office:change-info>
              <dc:creator>Unknown Author</dc:creator>
              <dc:date>2025-04-10T20:10:22</dc:date>
            </office:change-info>
          </text:insertion>
        </text:changed-region>
        <text:changed-region xml:id="ct1965881257440" text:id="ct1965881257440">
          <text:deletion>
            <office:change-info>
              <dc:creator>Unknown Author</dc:creator>
              <dc:date>2025-04-10T20:10:22</dc:date>
            </office:change-info>
            <text:p text:style-name="P52"><text:span text:style-name="T34">ch 6 Baucis and Philemon</text:span></text:p>
          </text:deletion>
        </text:changed-region>
        <text:changed-region xml:id="ct1965881247648" text:id="ct1965881247648">
          <text:insertion>
            <office:change-info>
              <dc:creator>Unknown Author</dc:creator>
              <dc:date>2025-04-10T20:10:22</dc:date>
            </office:change-info>
          </text:insertion>
        </text:changed-region>
        <text:changed-region xml:id="ct1965881260608" text:id="ct1965881260608">
          <text:deletion>
            <office:change-info>
              <dc:creator>Unknown Author</dc:creator>
              <dc:date>2025-04-10T20:10:22</dc:date>
            </office:change-info>
            <text:p text:style-name="P20"><text:span text:style-name="T27">ch 7 Proserpine, first half</text:span></text:p>
          </text:deletion>
        </text:changed-region>
        <text:changed-region xml:id="ct1965881261472" text:id="ct1965881261472">
          <text:insertion>
            <office:change-info>
              <dc:creator>Unknown Author</dc:creator>
              <dc:date>2025-04-10T20:10:22</dc:date>
            </office:change-info>
          </text:insertion>
        </text:changed-region>
        <text:changed-region xml:id="ct1965881260896" text:id="ct1965881260896">
          <text:deletion>
            <office:change-info>
              <dc:creator>Unknown Author</dc:creator>
              <dc:date>2025-04-10T20:10:22</dc:date>
            </office:change-info>
            <text:p text:style-name="P20"><text:span text:style-name="T27">ch 7 Proserpine, second half</text:span></text:p>
          </text:deletion>
        </text:changed-region>
        <text:changed-region xml:id="ct1965881261760" text:id="ct1965881261760">
          <text:insertion>
            <office:change-info>
              <dc:creator>Unknown Author</dc:creator>
              <dc:date>2025-04-10T20:10:22</dc:date>
            </office:change-info>
          </text:insertion>
        </text:changed-region>
        <text:changed-region xml:id="ct1965881261184" text:id="ct1965881261184">
          <text:deletion>
            <office:change-info>
              <dc:creator>Unknown Author</dc:creator>
              <dc:date>2025-04-10T20:10:22</dc:date>
            </office:change-info>
            <text:p text:style-name="P52"><text:span text:style-name="T34">ch 7 Glaucus and Scylla</text:span></text:p>
          </text:deletion>
        </text:changed-region>
        <text:changed-region xml:id="ct1965881262048" text:id="ct1965881262048">
          <text:insertion>
            <office:change-info>
              <dc:creator>Unknown Author</dc:creator>
              <dc:date>2025-04-10T20:10:22</dc:date>
            </office:change-info>
          </text:insertion>
        </text:changed-region>
        <text:changed-region xml:id="ct1965881263488" text:id="ct1965881263488">
          <text:deletion>
            <office:change-info>
              <dc:creator>Unknown Author</dc:creator>
              <dc:date>2025-04-10T20:10:22</dc:date>
            </office:change-info>
            <text:p text:style-name="P52"><text:span text:style-name="T34">ch 8 Pygmalion</text:span></text:p>
          </text:deletion>
        </text:changed-region>
        <text:changed-region xml:id="ct1965881263776" text:id="ct1965881263776">
          <text:insertion>
            <office:change-info>
              <dc:creator>Unknown Author</dc:creator>
              <dc:date>2025-04-10T20:10:22</dc:date>
            </office:change-info>
          </text:insertion>
        </text:changed-region>
        <text:changed-region xml:id="ct1965881246496" text:id="ct1965881246496">
          <text:deletion>
            <office:change-info>
              <dc:creator>Unknown Author</dc:creator>
              <dc:date>2025-04-10T20:10:22</dc:date>
            </office:change-info>
            <text:p text:style-name="P52"><text:span text:style-name="T34">ch 8 Dryope</text:span></text:p>
          </text:deletion>
        </text:changed-region>
        <text:changed-region xml:id="ct1965881264064" text:id="ct1965881264064">
          <text:insertion>
            <office:change-info>
              <dc:creator>Unknown Author</dc:creator>
              <dc:date>2025-04-10T20:10:22</dc:date>
            </office:change-info>
          </text:insertion>
        </text:changed-region>
        <text:changed-region xml:id="ct1965881246784" text:id="ct1965881246784">
          <text:deletion>
            <office:change-info>
              <dc:creator>Unknown Author</dc:creator>
              <dc:date>2025-04-10T20:10:22</dc:date>
            </office:change-info>
            <text:p text:style-name="P52"><text:span text:style-name="T34">ch 8 Venus and Adonis</text:span></text:p>
          </text:deletion>
        </text:changed-region>
        <text:changed-region xml:id="ct1965881279328" text:id="ct1965881279328">
          <text:insertion>
            <office:change-info>
              <dc:creator>Unknown Author</dc:creator>
              <dc:date>2025-04-10T20:10:22</dc:date>
            </office:change-info>
          </text:insertion>
        </text:changed-region>
        <text:changed-region xml:id="ct1965881247072" text:id="ct1965881247072">
          <text:deletion>
            <office:change-info>
              <dc:creator>Unknown Author</dc:creator>
              <dc:date>2025-04-10T20:10:22</dc:date>
            </office:change-info>
            <text:p text:style-name="P20"><text:span text:style-name="T27">ch 8 Apollo and Hyacinthus</text:span></text:p>
          </text:deletion>
        </text:changed-region>
        <text:changed-region xml:id="ct1965646920720" text:id="ct1965646920720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6929648" text:id="ct1965646929648">
          <text:deletion>
            <office:change-info>
              <dc:creator>Unknown Author</dc:creator>
              <dc:date>2023-04-02T20:22:00</dc:date>
            </office:change-info>
            <text:p text:style-name="P115">3-5 poems per week</text:p>
          </text:deletion>
        </text:changed-region>
        <text:changed-region xml:id="ct1965646936848" text:id="ct1965646936848">
          <text:insertion>
            <office:change-info>
              <dc:creator>Unknown Author</dc:creator>
              <dc:date>2023-08-04T21:56:00</dc:date>
            </office:change-info>
          </text:insertion>
        </text:changed-region>
        <text:changed-region xml:id="ct1965647621568" text:id="ct1965647621568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11200" text:id="ct1965647611200">
          <text:insertion>
            <office:change-info>
              <dc:creator>Unknown Author</dc:creator>
              <dc:date>2025-02-03T13:59:00</dc:date>
            </office:change-info>
          </text:insertion>
        </text:changed-region>
        <text:changed-region xml:id="ct1965647613792" text:id="ct1965647613792">
          <text:insertion>
            <office:change-info>
              <dc:creator>Unknown Author</dc:creator>
              <dc:date>2025-02-01T09:46:00</dc:date>
            </office:change-info>
          </text:insertion>
        </text:changed-region>
        <text:changed-region xml:id="ct1965647616096" text:id="ct1965647616096">
          <text:deletion>
            <office:change-info>
              <dc:creator>Unknown Author</dc:creator>
              <dc:date>2025-02-01T09:46:00</dc:date>
            </office:change-info>
            <text:p text:style-name="Table_20_Contents"><text:span text:style-name="T16">Daily Work:</text:span><text:span text:style-name="T13"> Math</text:span></text:p>
          </text:deletion>
        </text:changed-region>
        <text:changed-region xml:id="ct1965647604576" text:id="ct1965647604576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06016" text:id="ct1965647606016">
          <text:deletion>
            <office:change-info>
              <dc:creator>Unknown Author</dc:creator>
              <dc:date>2025-02-01T09:46:00</dc:date>
            </office:change-info>
            <text:p text:style-name="Table_20_Contents"><text:span text:style-name="T13">Foreign Language</text:span></text:p>
          </text:deletion>
        </text:changed-region>
        <text:changed-region xml:id="ct1965647621856" text:id="ct1965647621856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17536" text:id="ct1965647617536">
          <text:deletion>
            <office:change-info>
              <dc:creator>Unknown Author</dc:creator>
              <dc:date>2025-02-01T09:46:00</dc:date>
            </office:change-info>
            <text:p text:style-name="Table_20_Contents"><text:span text:style-name="T16">Weekly Work:</text:span></text:p>
            <text:p text:style-name="P43">Nature Study *</text:p>
          </text:deletion>
        </text:changed-region>
        <text:changed-region xml:id="ct1965647607456" text:id="ct1965647607456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33376" text:id="ct1965647633376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36832" text:id="ct1965647636832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27328" text:id="ct1965647627328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27616" text:id="ct1965647627616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10048" text:id="ct1965647610048">
          <text:insertion>
            <office:change-info>
              <dc:creator>Unknown Author</dc:creator>
              <dc:date>2025-02-03T13:59:00</dc:date>
            </office:change-info>
          </text:insertion>
        </text:changed-region>
        <text:changed-region xml:id="ct1965647604288" text:id="ct1965647604288">
          <text:insertion>
            <office:change-info>
              <dc:creator>Unknown Author</dc:creator>
              <dc:date>2025-02-01T09:46:00</dc:date>
            </office:change-info>
          </text:insertion>
        </text:changed-region>
        <text:changed-region xml:id="ct1965647632224" text:id="ct1965647632224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16960" text:id="ct1965647616960">
          <text:deletion>
            <office:change-info>
              <dc:creator>Unknown Author</dc:creator>
              <dc:date>2025-02-01T09:46:00</dc:date>
            </office:change-info>
            <text:p text:style-name="Table_20_Contents"><text:span text:style-name="T14">Copywork/Transcription</text:span></text:p>
          </text:deletion>
        </text:changed-region>
        <text:changed-region xml:id="ct1965647635968" text:id="ct1965647635968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29632" text:id="ct1965647629632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19552" text:id="ct1965647619552">
          <text:deletion>
            <office:change-info>
              <dc:creator>Unknown Author</dc:creator>
              <dc:date>2025-02-01T09:46:00</dc:date>
            </office:change-info>
            <text:p text:style-name="Table_20_Contents"><text:span text:style-name="T14">Book of Centuries and/or timeline</text:span></text:p>
          </text:deletion>
        </text:changed-region>
        <text:changed-region xml:id="ct1965647633952" text:id="ct1965647633952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20416" text:id="ct1965647620416">
          <text:deletion>
            <office:change-info>
              <dc:creator>Unknown Author</dc:creator>
              <dc:date>2025-02-01T09:46:00</dc:date>
            </office:change-info>
            <text:p text:style-name="Table_20_Contents"><text:span text:style-name="T13">Recitation</text:span></text:p>
          </text:deletion>
        </text:changed-region>
        <text:changed-region xml:id="ct1965647626176" text:id="ct1965647626176">
          <text:deletion>
            <office:change-info>
              <dc:creator>Unknown Author</dc:creator>
              <dc:date>2025-02-08T19:20:00</dc:date>
            </office:change-info>
            <text:p text:style-name="P40">‍</text:p>
          </text:deletion>
        </text:changed-region>
        <text:changed-region xml:id="ct1965647636256" text:id="ct1965647636256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23008" text:id="ct1965647623008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23296" text:id="ct1965647623296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31072" text:id="ct1965647631072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34240" text:id="ct196564763424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20992" text:id="ct1965647620992">
          <text:deletion>
            <office:change-info>
              <dc:creator>Unknown Author</dc:creator>
              <dc:date>2025-02-01T09:46:00</dc:date>
            </office:change-info>
            <text:p text:style-name="Table_20_Contents"><text:span text:style-name="T13">Mapwork</text:span></text:p>
          </text:deletion>
        </text:changed-region>
        <text:changed-region xml:id="ct1965647627904" text:id="ct1965647627904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10624" text:id="ct1965647610624">
          <text:deletion>
            <office:change-info>
              <dc:creator>Unknown Author</dc:creator>
              <dc:date>2025-02-01T09:46:00</dc:date>
            </office:change-info>
            <text:p text:style-name="Table_20_Contents"><text:span text:style-name="T15">Art: <text:s text:c="12"/></text:span></text:p>
            <text:p text:style-name="P43">Picture Study *</text:p>
          </text:deletion>
        </text:changed-region>
        <text:changed-region xml:id="ct1965647628192" text:id="ct1965647628192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07744" text:id="ct1965647607744">
          <text:deletion>
            <office:change-info>
              <dc:creator>Unknown Author</dc:creator>
              <dc:date>2025-02-01T09:46:00</dc:date>
            </office:change-info>
            <text:p text:style-name="Table_20_Contents"><text:span text:style-name="T13">Drawing</text:span></text:p>
          </text:deletion>
        </text:changed-region>
        <text:changed-region xml:id="ct1965647629344" text:id="ct1965647629344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38560" text:id="ct196564763856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04864" text:id="ct1965647604864">
          <text:deletion>
            <office:change-info>
              <dc:creator>Unknown Author</dc:creator>
              <dc:date>2025-02-01T09:46:00</dc:date>
            </office:change-info>
            <text:p text:style-name="Table_20_Contents"><text:span text:style-name="T13">Handicrafts</text:span></text:p>
          </text:deletion>
        </text:changed-region>
        <text:changed-region xml:id="ct1965647627040" text:id="ct196564762704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35680" text:id="ct196564763568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17248" text:id="ct1965647617248">
          <text:deletion>
            <office:change-info>
              <dc:creator>Unknown Author</dc:creator>
              <dc:date>2025-02-01T09:46:00</dc:date>
            </office:change-info>
            <text:p text:style-name="Table_20_Contents"><text:span text:style-name="T15">Music:</text:span></text:p>
            <text:p text:style-name="P43">Composer *</text:p>
          </text:deletion>
        </text:changed-region>
        <text:changed-region xml:id="ct1965647628480" text:id="ct196564762848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24160" text:id="ct196564762416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14368" text:id="ct1965647614368">
          <text:deletion>
            <office:change-info>
              <dc:creator>Unknown Author</dc:creator>
              <dc:date>2025-02-01T09:46:00</dc:date>
            </office:change-info>
            <text:p text:style-name="Table_20_Contents"><text:span text:style-name="T13">Folksong *</text:span></text:p>
          </text:deletion>
        </text:changed-region>
        <text:changed-region xml:id="ct1965647629920" text:id="ct196564762992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32800" text:id="ct196564763280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06304" text:id="ct1965647606304">
          <text:deletion>
            <office:change-info>
              <dc:creator>Unknown Author</dc:creator>
              <dc:date>2025-02-01T09:46:00</dc:date>
            </office:change-info>
            <text:p text:style-name="Table_20_Contents"><text:span text:style-name="T13">Hymn *</text:span></text:p>
          </text:deletion>
        </text:changed-region>
        <text:changed-region xml:id="ct1965647625312" text:id="ct1965647625312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7612064" text:id="ct1965647612064">
          <text:deletion>
            <office:change-info>
              <dc:creator>Unknown Author</dc:creator>
              <dc:date>2025-02-01T09:46:00</dc:date>
            </office:change-info>
            <text:p text:style-name="P40">Free Reads:</text:p>
            <text:p text:style-name="P43"/>
            <text:p text:style-name="P48"/>
          </text:deletion>
        </text:changed-region>
        <text:changed-region xml:id="ct1965647620704" text:id="ct1965647620704">
          <text:insertion>
            <office:change-info>
              <dc:creator>Unknown Author</dc:creator>
              <dc:date>2025-02-01T09:46:00</dc:date>
            </office:change-info>
          </text:insertion>
        </text:changed-region>
        <text:changed-region xml:id="ct1965649529296" text:id="ct1965649529296">
          <text:deletion>
            <office:change-info>
              <dc:creator>Unknown Author</dc:creator>
              <dc:date>2025-02-03T14:00:00</dc:date>
            </office:change-info>
            <text:p text:style-name="P14">*See AmblesideOnline Subject pages for Term Rotation and for Scheduling issues.</text:p>
          </text:deletion>
        </text:changed-region>
        <text:changed-region xml:id="ct1965648612304" text:id="ct1965648612304">
          <text:insertion>
            <office:change-info>
              <dc:creator>Unknown Author</dc:creator>
              <dc:date>2023-04-02T20:15:00</dc:date>
            </office:change-info>
          </text:insertion>
        </text:changed-region>
        <text:changed-region xml:id="ct1965648612592" text:id="ct1965648612592">
          <text:insertion>
            <office:change-info>
              <dc:creator>Unknown Author</dc:creator>
              <dc:date>2023-04-02T20:16:00</dc:date>
            </office:change-info>
          </text:insertion>
        </text:changed-region>
        <text:changed-region xml:id="ct1965648641968" text:id="ct1965648641968">
          <text:insertion>
            <office:change-info>
              <dc:creator>Unknown Author</dc:creator>
              <dc:date>2023-04-02T20:17:00</dc:date>
            </office:change-info>
          </text:insertion>
        </text:changed-region>
        <text:changed-region xml:id="ct1965648628432" text:id="ct1965648628432">
          <text:insertion>
            <office:change-info>
              <dc:creator>Unknown Author</dc:creator>
              <dc:date>2023-04-02T20:17:00</dc:date>
            </office:change-info>
          </text:insertion>
        </text:changed-region>
        <text:changed-region xml:id="ct1965648631024" text:id="ct1965648631024">
          <text:insertion>
            <office:change-info>
              <dc:creator>Unknown Author</dc:creator>
              <dc:date>2023-04-02T20:18:00</dc:date>
            </office:change-info>
          </text:insertion>
        </text:changed-region>
        <text:changed-region xml:id="ct1965648635920" text:id="ct1965648635920">
          <text:insertion>
            <office:change-info>
              <dc:creator>Unknown Author</dc:creator>
              <dc:date>2023-04-02T20:19:00</dc:date>
            </office:change-info>
          </text:insertion>
        </text:changed-region>
        <text:changed-region xml:id="ct1965648635344" text:id="ct1965648635344">
          <text:insertion>
            <office:change-info>
              <dc:creator>Unknown Author</dc:creator>
              <dc:date>2023-04-02T20:19:00</dc:date>
            </office:change-info>
          </text:insertion>
        </text:changed-region>
        <text:changed-region xml:id="ct1965648636208" text:id="ct1965648636208">
          <text:insertion>
            <office:change-info>
              <dc:creator>Unknown Author</dc:creator>
              <dc:date>2023-04-02T20:20:00</dc:date>
            </office:change-info>
          </text:insertion>
        </text:changed-region>
        <text:changed-region xml:id="ct1965648638512" text:id="ct1965648638512">
          <text:insertion>
            <office:change-info>
              <dc:creator>Unknown Author</dc:creator>
              <dc:date>2023-04-02T20:16:00</dc:date>
            </office:change-info>
          </text:insertion>
        </text:changed-region>
        <text:changed-region xml:id="ct1965648643408" text:id="ct1965648643408">
          <text:insertion>
            <office:change-info>
              <dc:creator>Unknown Author</dc:creator>
              <dc:date>2023-04-02T20:17:00</dc:date>
            </office:change-info>
          </text:insertion>
        </text:changed-region>
        <text:changed-region xml:id="ct1965648640240" text:id="ct1965648640240">
          <text:insertion>
            <office:change-info>
              <dc:creator>Unknown Author</dc:creator>
              <dc:date>2023-04-02T20:17:00</dc:date>
            </office:change-info>
          </text:insertion>
        </text:changed-region>
        <text:changed-region xml:id="ct1965648636784" text:id="ct1965648636784">
          <text:insertion>
            <office:change-info>
              <dc:creator>Unknown Author</dc:creator>
              <dc:date>2023-04-02T20:18:00</dc:date>
            </office:change-info>
          </text:insertion>
        </text:changed-region>
        <text:changed-region xml:id="ct1965648644848" text:id="ct1965648644848">
          <text:insertion>
            <office:change-info>
              <dc:creator>Unknown Author</dc:creator>
              <dc:date>2023-04-02T20:18:00</dc:date>
            </office:change-info>
          </text:insertion>
        </text:changed-region>
        <text:changed-region xml:id="ct1965648632176" text:id="ct1965648632176">
          <text:insertion>
            <office:change-info>
              <dc:creator>Unknown Author</dc:creator>
              <dc:date>2023-04-02T20:19:00</dc:date>
            </office:change-info>
          </text:insertion>
        </text:changed-region>
        <text:changed-region xml:id="ct1965648643696" text:id="ct1965648643696">
          <text:insertion>
            <office:change-info>
              <dc:creator>Unknown Author</dc:creator>
              <dc:date>2023-04-02T20:19:00</dc:date>
            </office:change-info>
          </text:insertion>
        </text:changed-region>
        <text:changed-region xml:id="ct1965648632464" text:id="ct1965648632464">
          <text:insertion>
            <office:change-info>
              <dc:creator>Unknown Author</dc:creator>
              <dc:date>2023-04-02T20:20:00</dc:date>
            </office:change-info>
          </text:insertion>
        </text:changed-region>
        <text:changed-region xml:id="ct1965648638224" text:id="ct1965648638224">
          <text:insertion>
            <office:change-info>
              <dc:creator>Unknown Author</dc:creator>
              <dc:date>2023-04-02T20:16:00</dc:date>
            </office:change-info>
          </text:insertion>
        </text:changed-region>
        <text:changed-region xml:id="ct1965648636496" text:id="ct1965648636496">
          <text:insertion>
            <office:change-info>
              <dc:creator>Unknown Author</dc:creator>
              <dc:date>2023-04-02T20:17:00</dc:date>
            </office:change-info>
          </text:insertion>
        </text:changed-region>
        <text:changed-region xml:id="ct1965648631888" text:id="ct1965648631888">
          <text:insertion>
            <office:change-info>
              <dc:creator>Unknown Author</dc:creator>
              <dc:date>2023-04-02T20:17:00</dc:date>
            </office:change-info>
          </text:insertion>
        </text:changed-region>
        <text:changed-region xml:id="ct1965648634480" text:id="ct1965648634480">
          <text:insertion>
            <office:change-info>
              <dc:creator>Unknown Author</dc:creator>
              <dc:date>2023-04-02T20:18:00</dc:date>
            </office:change-info>
          </text:insertion>
        </text:changed-region>
        <text:changed-region xml:id="ct1965648629008" text:id="ct1965648629008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7360" text:id="ct1965648637360">
          <text:insertion>
            <office:change-info>
              <dc:creator>Unknown Author</dc:creator>
              <dc:date>2023-04-02T20:19:00</dc:date>
            </office:change-info>
          </text:insertion>
        </text:changed-region>
        <text:changed-region xml:id="ct1965648644560" text:id="ct1965648644560">
          <text:insertion>
            <office:change-info>
              <dc:creator>Unknown Author</dc:creator>
              <dc:date>2023-04-02T20:20:00</dc:date>
            </office:change-info>
          </text:insertion>
        </text:changed-region>
        <text:changed-region xml:id="ct1965648637648" text:id="ct1965648637648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8800" text:id="ct1965648638800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5632" text:id="ct1965648635632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1600" text:id="ct1965648631600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7936" text:id="ct1965648637936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7072" text:id="ct1965648637072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43984" text:id="ct1965648643984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2752" text:id="ct1965648632752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28144" text:id="ct1965648628144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9376" text:id="ct1965648639376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9088" text:id="ct1965648639088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43120" text:id="ct1965648643120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9664" text:id="ct1965648639664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44272" text:id="ct1965648644272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4768" text:id="ct1965648634768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3040" text:id="ct1965648633040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27856" text:id="ct1965648627856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41680" text:id="ct1965648641680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3328" text:id="ct1965648633328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3616" text:id="ct1965648633616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3904" text:id="ct1965648633904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4192" text:id="ct1965648634192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5056" text:id="ct1965648635056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39952" text:id="ct1965648639952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648645136" text:id="ct1965648645136"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881297472" text:id="ct1965881297472">
          <text:insertion>
            <office:change-info>
              <dc:creator>Unknown Author</dc:creator>
              <dc:date>2025-04-10T20:19:30</dc:date>
            </office:change-info>
          </text:insertion>
        </text:changed-region>
        <text:changed-region xml:id="ct1965881296608" text:id="ct1965881296608">
          <text:deletion>
            <office:change-info>
              <dc:creator>Unknown Author</dc:creator>
              <dc:date>2025-04-10T20:19:30</dc:date>
            </office:change-info>
            <text:p text:style-name="P70"><text:span text:style-name="T20">Age of Fable</text:span></text:p>
          </text:deletion>
        </text:changed-region>
        <text:changed-region xml:id="ct1965881291136" text:id="ct1965881291136">
          <text:insertion>
            <office:change-info>
              <dc:creator>Unknown Author</dc:creator>
              <dc:date>2025-04-10T20:19:30</dc:date>
            </office:change-info>
          </text:insertion>
        </text:changed-region>
        <text:changed-region xml:id="ct1965881290848" text:id="ct1965881290848">
          <text:deletion>
            <office:change-info>
              <dc:creator>Unknown Author</dc:creator>
              <dc:date>2025-04-10T20:19:30</dc:date>
            </office:change-info>
            <text:p text:style-name="P52"><text:span text:style-name="T34">ch 9 Ceyx and Halcyone, first half</text:span></text:p>
          </text:deletion>
        </text:changed-region>
        <text:changed-region xml:id="ct1965881287104" text:id="ct1965881287104">
          <text:insertion>
            <office:change-info>
              <dc:creator>Unknown Author</dc:creator>
              <dc:date>2025-04-10T20:19:30</dc:date>
            </office:change-info>
          </text:insertion>
        </text:changed-region>
        <text:changed-region xml:id="ct1965881296032" text:id="ct1965881296032">
          <text:deletion>
            <office:change-info>
              <dc:creator>Unknown Author</dc:creator>
              <dc:date>2025-04-10T20:19:30</dc:date>
            </office:change-info>
            <text:p text:style-name="P52"><text:span text:style-name="T34">ch 9 Ceyx and Halcyone, second half</text:span></text:p>
          </text:deletion>
        </text:changed-region>
        <text:changed-region xml:id="ct1965881298336" text:id="ct1965881298336">
          <text:insertion>
            <office:change-info>
              <dc:creator>Unknown Author</dc:creator>
              <dc:date>2025-04-10T20:19:30</dc:date>
            </office:change-info>
          </text:insertion>
        </text:changed-region>
        <text:changed-region xml:id="ct1965881297184" text:id="ct1965881297184">
          <text:deletion>
            <office:change-info>
              <dc:creator>Unknown Author</dc:creator>
              <dc:date>2025-04-10T20:19:30</dc:date>
            </office:change-info>
            <text:p text:style-name="P20"><text:span text:style-name="T27">ch 10 Vertumnus and Pomona</text:span></text:p>
          </text:deletion>
        </text:changed-region>
        <text:changed-region xml:id="ct1965881295744" text:id="ct1965881295744">
          <text:insertion>
            <office:change-info>
              <dc:creator>Unknown Author</dc:creator>
              <dc:date>2025-04-10T20:19:30</dc:date>
            </office:change-info>
          </text:insertion>
        </text:changed-region>
        <text:changed-region xml:id="ct1965881294592" text:id="ct1965881294592">
          <text:deletion>
            <office:change-info>
              <dc:creator>Unknown Author</dc:creator>
              <dc:date>2025-04-10T20:19:30</dc:date>
            </office:change-info>
            <text:p text:style-name="P52"><text:span text:style-name="T34">ch 11 Cupid and Psyche, first half</text:span></text:p>
          </text:deletion>
        </text:changed-region>
        <text:changed-region xml:id="ct1965881293440" text:id="ct1965881293440">
          <text:insertion>
            <office:change-info>
              <dc:creator>Unknown Author</dc:creator>
              <dc:date>2025-04-10T20:19:30</dc:date>
            </office:change-info>
          </text:insertion>
        </text:changed-region>
        <text:changed-region xml:id="ct1965881290560" text:id="ct1965881290560">
          <text:deletion>
            <office:change-info>
              <dc:creator>Unknown Author</dc:creator>
              <dc:date>2025-04-10T20:19:30</dc:date>
            </office:change-info>
            <text:p text:style-name="P52"><text:span text:style-name="T34">ch 11 Cupid and Psyche, second half</text:span></text:p>
          </text:deletion>
        </text:changed-region>
        <text:changed-region xml:id="ct1965881293152" text:id="ct1965881293152">
          <text:insertion>
            <office:change-info>
              <dc:creator>Unknown Author</dc:creator>
              <dc:date>2025-04-10T20:19:30</dc:date>
            </office:change-info>
          </text:insertion>
        </text:changed-region>
        <text:changed-region xml:id="ct1965881283072" text:id="ct1965881283072">
          <text:deletion>
            <office:change-info>
              <dc:creator>Unknown Author</dc:creator>
              <dc:date>2025-04-10T20:19:30</dc:date>
            </office:change-info>
            <text:p text:style-name="P52"><text:span text:style-name="T34">ch 12 Cadmus</text:span></text:p>
          </text:deletion>
        </text:changed-region>
        <text:changed-region xml:id="ct1965881290272" text:id="ct1965881290272">
          <text:insertion>
            <office:change-info>
              <dc:creator>Unknown Author</dc:creator>
              <dc:date>2025-04-10T20:19:30</dc:date>
            </office:change-info>
          </text:insertion>
        </text:changed-region>
        <text:changed-region xml:id="ct1965881296896" text:id="ct1965881296896">
          <text:deletion>
            <office:change-info>
              <dc:creator>Unknown Author</dc:creator>
              <dc:date>2025-04-10T20:19:30</dc:date>
            </office:change-info>
            <text:p text:style-name="P52"><text:span text:style-name="T34">ch 12 the Myrmidons</text:span></text:p>
          </text:deletion>
        </text:changed-region>
        <text:changed-region xml:id="ct1965881285088" text:id="ct1965881285088">
          <text:insertion>
            <office:change-info>
              <dc:creator>Unknown Author</dc:creator>
              <dc:date>2025-04-10T20:19:30</dc:date>
            </office:change-info>
          </text:insertion>
        </text:changed-region>
        <text:changed-region xml:id="ct1965881292288" text:id="ct1965881292288">
          <text:deletion>
            <office:change-info>
              <dc:creator>Unknown Author</dc:creator>
              <dc:date>2025-04-10T20:19:30</dc:date>
            </office:change-info>
            <text:p text:style-name="P52"><text:span text:style-name="T34">ch 13 Nisus and Scyll</text:span></text:p>
          </text:deletion>
        </text:changed-region>
        <text:changed-region xml:id="ct1965881288832" text:id="ct1965881288832">
          <text:insertion>
            <office:change-info>
              <dc:creator>Unknown Author</dc:creator>
              <dc:date>2025-04-10T20:19:30</dc:date>
            </office:change-info>
          </text:insertion>
        </text:changed-region>
        <text:changed-region xml:id="ct1965881283648" text:id="ct1965881283648">
          <text:deletion>
            <office:change-info>
              <dc:creator>Unknown Author</dc:creator>
              <dc:date>2025-04-10T20:19:30</dc:date>
            </office:change-info>
            <text:p text:style-name="P52"><text:span text:style-name="T34">ch 13 Echo and Narcissus</text:span></text:p>
          </text:deletion>
        </text:changed-region>
        <text:changed-region xml:id="ct1965881295168" text:id="ct1965881295168">
          <text:insertion>
            <office:change-info>
              <dc:creator>Unknown Author</dc:creator>
              <dc:date>2025-04-10T20:19:30</dc:date>
            </office:change-info>
          </text:insertion>
        </text:changed-region>
        <text:changed-region xml:id="ct1965881300640" text:id="ct1965881300640">
          <text:deletion>
            <office:change-info>
              <dc:creator>Unknown Author</dc:creator>
              <dc:date>2025-04-10T20:19:30</dc:date>
            </office:change-info>
            <text:p text:style-name="P20"><text:span text:style-name="T27">ch 13 Clytie, Hero and Leander</text:span></text:p>
          </text:deletion>
        </text:changed-region>
        <text:changed-region xml:id="ct1965881284512" text:id="ct1965881284512">
          <text:insertion>
            <office:change-info>
              <dc:creator>Unknown Author</dc:creator>
              <dc:date>2025-04-10T20:19:30</dc:date>
            </office:change-info>
          </text:insertion>
        </text:changed-region>
        <text:changed-region xml:id="ct1965881288256" text:id="ct1965881288256">
          <text:deletion>
            <office:change-info>
              <dc:creator>Unknown Author</dc:creator>
              <dc:date>2025-04-10T20:19:30</dc:date>
            </office:change-info>
            <text:p text:style-name="P52"><text:span text:style-name="T35">-----</text:span></text:p>
          </text:deletion>
          <text:insertion>
            <office:change-info>
              <dc:creator>Unknown Author</dc:creator>
              <dc:date>2023-04-02T20:21:00</dc:date>
            </office:change-info>
          </text:insertion>
        </text:changed-region>
        <text:changed-region xml:id="ct1965881292864" text:id="ct1965881292864">
          <text:insertion>
            <office:change-info>
              <dc:creator>Unknown Author</dc:creator>
              <dc:date>2025-04-10T20:19:30</dc:date>
            </office:change-info>
          </text:insertion>
        </text:changed-region>
        <text:changed-region xml:id="ct1965881292000" text:id="ct1965881292000">
          <text:deletion>
            <office:change-info>
              <dc:creator>Unknown Author</dc:creator>
              <dc:date>2025-04-10T20:19:30</dc:date>
            </office:change-info>
            <text:p text:style-name="P20"><text:span text:style-name="T27">ch 14 Niobe</text:span></text:p>
          </text:deletion>
        </text:changed-region>
        <text:changed-region xml:id="ct1965648629296" text:id="ct1965648629296">
          <text:deletion>
            <office:change-info>
              <dc:creator>Unknown Author</dc:creator>
              <dc:date>2023-04-02T20:21:00</dc:date>
            </office:change-info>
            <text:p text:style-name="P101">3-5 poems per week</text:p>
          </text:deletion>
        </text:changed-region>
        <text:changed-region xml:id="ct1965648640528" text:id="ct1965648640528">
          <text:deletion>
            <office:change-info>
              <dc:creator>Unknown Author</dc:creator>
              <dc:date>2023-04-02T20:21:00</dc:date>
            </office:change-info>
            <text:p text:style-name="P101">3-5 poems per week</text:p>
          </text:deletion>
        </text:changed-region>
        <text:changed-region xml:id="ct1965648645424" text:id="ct1965648645424">
          <text:deletion>
            <office:change-info>
              <dc:creator>Unknown Author</dc:creator>
              <dc:date>2023-04-02T20:21:00</dc:date>
            </office:change-info>
            <text:p text:style-name="P101">3-5 poems per week</text:p>
          </text:deletion>
        </text:changed-region>
        <text:changed-region xml:id="ct1965648640816" text:id="ct1965648640816">
          <text:deletion>
            <office:change-info>
              <dc:creator>Unknown Author</dc:creator>
              <dc:date>2023-04-02T20:21:00</dc:date>
            </office:change-info>
            <text:p text:style-name="P101">3-5 poems per week</text:p>
          </text:deletion>
        </text:changed-region>
        <text:changed-region xml:id="ct1965648641104" text:id="ct1965648641104">
          <text:deletion>
            <office:change-info>
              <dc:creator>Unknown Author</dc:creator>
              <dc:date>2023-04-02T20:21:00</dc:date>
            </office:change-info>
            <text:p text:style-name="P101">3-5 poems per week</text:p>
          </text:deletion>
        </text:changed-region>
        <text:changed-region xml:id="ct1965648642256" text:id="ct1965648642256">
          <text:deletion>
            <office:change-info>
              <dc:creator>Unknown Author</dc:creator>
              <dc:date>2023-04-02T20:21:00</dc:date>
            </office:change-info>
            <text:p text:style-name="P101">3-5 poems per week</text:p>
          </text:deletion>
        </text:changed-region>
        <text:changed-region xml:id="ct1965648642544" text:id="ct1965648642544">
          <text:deletion>
            <office:change-info>
              <dc:creator>Unknown Author</dc:creator>
              <dc:date>2023-04-02T20:21:00</dc:date>
            </office:change-info>
            <text:p text:style-name="P101">3-5 poems per week</text:p>
          </text:deletion>
        </text:changed-region>
        <text:changed-region xml:id="ct1965648642832" text:id="ct1965648642832">
          <text:deletion>
            <office:change-info>
              <dc:creator>Unknown Author</dc:creator>
              <dc:date>2023-04-02T20:21:00</dc:date>
            </office:change-info>
            <text:p text:style-name="P101">3-5 poems per week</text:p>
          </text:deletion>
        </text:changed-region>
        <text:changed-region xml:id="ct1965648645712" text:id="ct1965648645712">
          <text:deletion>
            <office:change-info>
              <dc:creator>Unknown Author</dc:creator>
              <dc:date>2023-04-02T20:21:00</dc:date>
            </office:change-info>
            <text:p text:style-name="P101">3-5 poems per week</text:p>
          </text:deletion>
        </text:changed-region>
        <text:changed-region xml:id="ct1965648628720" text:id="ct1965648628720">
          <text:deletion>
            <office:change-info>
              <dc:creator>Unknown Author</dc:creator>
              <dc:date>2023-04-02T20:21:00</dc:date>
            </office:change-info>
            <text:p text:style-name="P101">3-5 poems per week</text:p>
          </text:deletion>
        </text:changed-region>
        <text:changed-region xml:id="ct1965648646000" text:id="ct1965648646000">
          <text:deletion>
            <office:change-info>
              <dc:creator>Unknown Author</dc:creator>
              <dc:date>2023-04-02T20:21:00</dc:date>
            </office:change-info>
            <text:p text:style-name="P101">3-5 poems per week</text:p>
          </text:deletion>
        </text:changed-region>
        <text:changed-region xml:id="ct1965648656368" text:id="ct1965648656368">
          <text:insertion>
            <office:change-info>
              <dc:creator>Unknown Author</dc:creator>
              <dc:date>2023-08-04T21:56:00</dc:date>
            </office:change-info>
          </text:insertion>
        </text:changed-region>
        <text:changed-region xml:id="ct1965648629584" text:id="ct1965648629584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29872" text:id="ct1965648629872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30160" text:id="ct1965648630160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30448" text:id="ct1965648630448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30736" text:id="ct1965648630736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31312" text:id="ct1965648631312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53776" text:id="ct1965648653776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52624" text:id="ct1965648652624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56080" text:id="ct1965648656080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60400" text:id="ct1965648660400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61264" text:id="ct1965648661264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50608" text:id="ct1965648650608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57232" text:id="ct1965648657232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55504" text:id="ct1965648655504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61552" text:id="ct1965648661552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58096" text:id="ct1965648658096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55216" text:id="ct1965648655216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61840" text:id="ct1965648661840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8655792" text:id="ct1965648655792">
          <text:insertion>
            <office:change-info>
              <dc:creator>Unknown Author</dc:creator>
              <dc:date>2023-04-02T20:22:00</dc:date>
            </office:change-info>
          </text:insertion>
        </text:changed-region>
        <text:changed-region xml:id="ct1965649520080" text:id="ct196564952008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07120" text:id="ct1965649507120">
          <text:insertion>
            <office:change-info>
              <dc:creator>Unknown Author</dc:creator>
              <dc:date>2025-02-03T14:00:00</dc:date>
            </office:change-info>
          </text:insertion>
        </text:changed-region>
        <text:changed-region xml:id="ct1965649506544" text:id="ct1965649506544">
          <text:insertion>
            <office:change-info>
              <dc:creator>Unknown Author</dc:creator>
              <dc:date>2025-02-01T09:47:00</dc:date>
            </office:change-info>
          </text:insertion>
        </text:changed-region>
        <text:changed-region xml:id="ct1965649520368" text:id="ct1965649520368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05680" text:id="ct196564950568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05968" text:id="ct1965649505968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26416" text:id="ct1965649526416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25264" text:id="ct1965649525264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17488" text:id="ct1965649517488">
          <text:deletion>
            <office:change-info>
              <dc:creator>Unknown Author</dc:creator>
              <dc:date>2025-02-01T09:47:00</dc:date>
            </office:change-info>
            <text:p text:style-name="P18"><text:span text:style-name="T16">Daily Work:</text:span><text:span text:style-name="T13"> Math</text:span></text:p>
          </text:deletion>
        </text:changed-region>
        <text:changed-region xml:id="ct1965649524400" text:id="ct196564952440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03952" text:id="ct1965649503952">
          <text:deletion>
            <office:change-info>
              <dc:creator>Unknown Author</dc:creator>
              <dc:date>2025-02-01T09:47:00</dc:date>
            </office:change-info>
            <text:p text:style-name="P18"><text:span text:style-name="T13">Foreign Language</text:span></text:p>
          </text:deletion>
        </text:changed-region>
        <text:changed-region xml:id="ct1965649526704" text:id="ct1965649526704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16048" text:id="ct1965649516048">
          <text:insertion>
            <office:change-info>
              <dc:creator>Unknown Author</dc:creator>
              <dc:date>2025-02-03T14:00:00</dc:date>
            </office:change-info>
          </text:insertion>
        </text:changed-region>
        <text:changed-region xml:id="ct1965649502800" text:id="ct1965649502800">
          <text:insertion>
            <office:change-info>
              <dc:creator>Unknown Author</dc:creator>
              <dc:date>2025-02-01T09:47:00</dc:date>
            </office:change-info>
          </text:insertion>
        </text:changed-region>
        <text:changed-region xml:id="ct1965649514320" text:id="ct1965649514320">
          <text:deletion>
            <office:change-info>
              <dc:creator>Unknown Author</dc:creator>
              <dc:date>2025-02-01T09:47:00</dc:date>
            </office:change-info>
            <text:p text:style-name="Table_20_Contents"><text:span text:style-name="T16">Weekly Work:</text:span></text:p>
            <text:p text:style-name="P43">Nature Study *</text:p>
          </text:deletion>
        </text:changed-region>
        <text:changed-region xml:id="ct1965649528432" text:id="ct1965649528432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08272" text:id="ct1965649508272">
          <text:deletion>
            <office:change-info>
              <dc:creator>Unknown Author</dc:creator>
              <dc:date>2025-02-01T09:47:00</dc:date>
            </office:change-info>
            <text:p text:style-name="Table_20_Contents"><text:span text:style-name="T14">Copywork/Transcription</text:span></text:p>
          </text:deletion>
        </text:changed-region>
        <text:changed-region xml:id="ct1965649535632" text:id="ct1965649535632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31312" text:id="ct1965649531312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10000" text:id="ct1965649510000">
          <text:deletion>
            <office:change-info>
              <dc:creator>Unknown Author</dc:creator>
              <dc:date>2025-02-01T09:47:00</dc:date>
            </office:change-info>
            <text:p text:style-name="Table_20_Contents"><text:span text:style-name="T14">Book of Centuries and/or timeline</text:span></text:p>
          </text:deletion>
        </text:changed-region>
        <text:changed-region xml:id="ct1965649525552" text:id="ct1965649525552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30736" text:id="ct1965649530736">
          <text:deletion>
            <office:change-info>
              <dc:creator>Unknown Author</dc:creator>
              <dc:date>2025-02-08T19:20:00</dc:date>
            </office:change-info>
            <text:p text:style-name="P40">‍</text:p>
          </text:deletion>
        </text:changed-region>
        <text:changed-region xml:id="ct1965649530160" text:id="ct196564953016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23248" text:id="ct1965649523248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09424" text:id="ct1965649509424">
          <text:deletion>
            <office:change-info>
              <dc:creator>Unknown Author</dc:creator>
              <dc:date>2025-02-01T09:47:00</dc:date>
            </office:change-info>
            <text:p text:style-name="Table_20_Contents"><text:span text:style-name="T13">Recitation</text:span></text:p>
          </text:deletion>
        </text:changed-region>
        <text:changed-region xml:id="ct1965649529872" text:id="ct1965649529872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37072" text:id="ct1965649537072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14608" text:id="ct1965649514608">
          <text:deletion>
            <office:change-info>
              <dc:creator>Unknown Author</dc:creator>
              <dc:date>2025-02-01T09:47:00</dc:date>
            </office:change-info>
            <text:p text:style-name="Table_20_Contents"><text:span text:style-name="T13">Mapwork</text:span></text:p>
          </text:deletion>
        </text:changed-region>
        <text:changed-region xml:id="ct1965649528144" text:id="ct1965649528144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12016" text:id="ct1965649512016">
          <text:deletion>
            <office:change-info>
              <dc:creator>Unknown Author</dc:creator>
              <dc:date>2025-02-01T09:47:00</dc:date>
            </office:change-info>
            <text:p text:style-name="Table_20_Contents"><text:span text:style-name="T15">Art: </text:span><text:span text:style-name="T13">Picture Study *</text:span></text:p>
          </text:deletion>
        </text:changed-region>
        <text:changed-region xml:id="ct1965649526128" text:id="ct1965649526128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28720" text:id="ct196564952872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02512" text:id="ct1965649502512">
          <text:deletion>
            <office:change-info>
              <dc:creator>Unknown Author</dc:creator>
              <dc:date>2025-02-01T09:47:00</dc:date>
            </office:change-info>
            <text:p text:style-name="Table_20_Contents"><text:span text:style-name="T13">Drawing</text:span></text:p>
          </text:deletion>
        </text:changed-region>
        <text:changed-region xml:id="ct1965649527856" text:id="ct1965649527856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33040" text:id="ct196564953304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08848" text:id="ct1965649508848">
          <text:deletion>
            <office:change-info>
              <dc:creator>Unknown Author</dc:creator>
              <dc:date>2025-02-01T09:47:00</dc:date>
            </office:change-info>
            <text:p text:style-name="Table_20_Contents"><text:span text:style-name="T13">Handicrafts</text:span></text:p>
          </text:deletion>
        </text:changed-region>
        <text:changed-region xml:id="ct1965649535920" text:id="ct196564953592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30448" text:id="ct1965649530448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14896" text:id="ct1965649514896">
          <text:deletion>
            <office:change-info>
              <dc:creator>Unknown Author</dc:creator>
              <dc:date>2025-02-01T09:47:00</dc:date>
            </office:change-info>
            <text:p text:style-name="Table_20_Contents"><text:span text:style-name="T15">Music:</text:span></text:p>
            <text:p text:style-name="P43">Composer *</text:p>
          </text:deletion>
        </text:changed-region>
        <text:changed-region xml:id="ct1965649520944" text:id="ct1965649520944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26992" text:id="ct1965649526992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11152" text:id="ct1965649511152">
          <text:deletion>
            <office:change-info>
              <dc:creator>Unknown Author</dc:creator>
              <dc:date>2025-02-01T09:47:00</dc:date>
            </office:change-info>
            <text:p text:style-name="Table_20_Contents"><text:span text:style-name="T13">Folksong *</text:span></text:p>
          </text:deletion>
        </text:changed-region>
        <text:changed-region xml:id="ct1965649537360" text:id="ct196564953736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32752" text:id="ct1965649532752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12592" text:id="ct1965649512592">
          <text:deletion>
            <office:change-info>
              <dc:creator>Unknown Author</dc:creator>
              <dc:date>2025-02-01T09:47:00</dc:date>
            </office:change-info>
            <text:p text:style-name="Table_20_Contents"><text:span text:style-name="T13">Hymn *</text:span></text:p>
          </text:deletion>
        </text:changed-region>
        <text:changed-region xml:id="ct1965649525840" text:id="ct1965649525840">
          <text:insertion>
            <office:change-info>
              <dc:creator>Unknown Author</dc:creator>
              <dc:date>2025-02-08T19:20:00</dc:date>
            </office:change-info>
          </text:insertion>
        </text:changed-region>
        <text:changed-region xml:id="ct1965649533328" text:id="ct1965649533328">
          <text:deletion>
            <office:change-info>
              <dc:creator>Unknown Author</dc:creator>
              <dc:date>2025-02-03T14:00:00</dc:date>
            </office:change-info>
            <text:p text:style-name="P17">* See AmblesideOnline Subject pages for Term Rotation and for Scheduling issues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19"><text:span text:style-name="T2">Ambleside</text:span><text:span text:style-name="T4">Online </text:span><text:span text:style-name="T6">for Groups</text:span><text:span text:style-name="T5"> Form 2A</text:span><text:span text:style-name="T6"> </text:span><text:span text:style-name="T2"><text:s text:c="3"/></text:span><text:span text:style-name="T1"><text:s text:c="5"/></text:span><text:span text:style-name="T9"><text:s text:c="66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4">Subject</text:p>
          </table:table-cell>
          <table:table-cell table:style-name="Table1.B2" office:value-type="string">
            <text:p text:style-name="P24">Week 1</text:p>
          </table:table-cell>
          <table:table-cell table:style-name="Table1.B2" office:value-type="string">
            <text:p text:style-name="P24">Week 2</text:p>
          </table:table-cell>
          <table:table-cell table:style-name="Table1.B2" office:value-type="string">
            <text:p text:style-name="P24">Week 3 </text:p>
          </table:table-cell>
          <table:table-cell table:style-name="Table1.B2" office:value-type="string">
            <text:p text:style-name="P24">Week 4</text:p>
          </table:table-cell>
          <table:table-cell table:style-name="Table1.B2" office:value-type="string">
            <text:p text:style-name="P24">Week 5</text:p>
          </table:table-cell>
          <table:table-cell table:style-name="Table1.B2" office:value-type="string">
            <text:p text:style-name="P24">Week 6 </text:p>
          </table:table-cell>
          <table:table-cell table:style-name="Table1.B2" office:value-type="string">
            <text:p text:style-name="P24">Week 7</text:p>
          </table:table-cell>
          <table:table-cell table:style-name="Table1.B2" office:value-type="string">
            <text:p text:style-name="P24">Week 8</text:p>
          </table:table-cell>
          <table:table-cell table:style-name="Table1.B2" office:value-type="string">
            <text:p text:style-name="P24">Week 9</text:p>
          </table:table-cell>
          <table:table-cell table:style-name="Table1.B2" office:value-type="string">
            <text:p text:style-name="P24">Week 10</text:p>
          </table:table-cell>
          <table:table-cell table:style-name="Table1.B2" office:value-type="string">
            <text:p text:style-name="P24">Week 11</text:p>
          </table:table-cell>
          <table:table-cell table:style-name="Table1.M2" office:value-type="string">
            <text:p text:style-name="P24">Week <text:s/>12</text:p>
          </table:table-cell>
        </table:table-row>
        <table:table-row table:style-name="Table1.1">
          <table:table-cell table:style-name="Table1.A2" office:value-type="string">
            <text:p text:style-name="P34"><text:span text:style-name="T12">Bible </text:span><text:span text:style-name="T20">Old Test</text:span></text:p>
          </table:table-cell>
          <table:table-cell table:style-name="Table1.B2" office:value-type="string">
            <text:p text:style-name="P80">1 Samuel 1</text:p>
          </table:table-cell>
          <table:table-cell table:style-name="Table1.B2" office:value-type="string">
            <text:p text:style-name="P81">1 Samuel 2, 3</text:p>
          </table:table-cell>
          <table:table-cell table:style-name="Table1.B2" office:value-type="string">
            <text:p text:style-name="P106">1 Samuel 4, 5</text:p>
          </table:table-cell>
          <table:table-cell table:style-name="Table1.B2" office:value-type="string">
            <text:p text:style-name="P82">1 Samuel 6, 7</text:p>
          </table:table-cell>
          <table:table-cell table:style-name="Table1.B2" office:value-type="string">
            <text:p text:style-name="P122">1 Samuel 8, 9</text:p>
          </table:table-cell>
          <table:table-cell table:style-name="Table1.B2" office:value-type="string">
            <text:p text:style-name="P83">1 Samuel 10</text:p>
          </table:table-cell>
          <table:table-cell table:style-name="Table1.B2" office:value-type="string">
            <text:p text:style-name="P129">1 Samuel 11, 12</text:p>
          </table:table-cell>
          <table:table-cell table:style-name="Table1.B2" office:value-type="string">
            <text:p text:style-name="P84">1 Samuel 13</text:p>
          </table:table-cell>
          <table:table-cell table:style-name="Table1.B2" office:value-type="string">
            <text:p text:style-name="P85">1 Samuel 14</text:p>
          </table:table-cell>
          <table:table-cell table:style-name="Table1.B2" office:value-type="string">
            <text:p text:style-name="P86">1 Sam 15, 16</text:p>
          </table:table-cell>
          <table:table-cell table:style-name="Table1.B2" office:value-type="string">
            <text:p text:style-name="P130">1 Samuel 17</text:p>
          </table:table-cell>
          <table:table-cell table:style-name="Table1.M2" office:value-type="string">
            <text:p text:style-name="P87">1 Samuel 18</text:p>
          </table:table-cell>
        </table:table-row>
        <table:table-row table:style-name="Table1.1">
          <table:table-cell table:style-name="Table1.A2" office:value-type="string">
            <text:p text:style-name="P34"><text:span text:style-name="T24">New</text:span><text:span text:style-name="T20"> Testament</text:span></text:p>
          </table:table-cell>
          <table:table-cell table:style-name="Table1.B2" office:value-type="string">
            <text:p text:style-name="P72"><text:change-start text:change-id="ct1965642787728"/><text:span text:style-name="T29">John 1:1-18</text:span><text:change-end text:change-id="ct1965642787728"/><text:change text:change-id="ct1965643855712"/></text:p>
          </table:table-cell>
          <table:table-cell table:style-name="Table1.B2" office:value-type="string">
            <text:p text:style-name="P72"><text:change-start text:change-id="ct1965643845344"/><text:span text:style-name="T30">Matt 1:1-17</text:span><text:change-end text:change-id="ct1965643845344"/><text:change text:change-id="ct1965643851968"/></text:p>
          </table:table-cell>
          <table:table-cell table:style-name="Table1.B2" office:value-type="string">
            <text:p text:style-name="P88">Luke 1:5-25</text:p>
          </table:table-cell>
          <table:table-cell table:style-name="Table1.B2" office:value-type="string">
            <text:p text:style-name="P91">Luke 1:39-56</text:p>
          </table:table-cell>
          <table:table-cell table:style-name="Table1.B2" office:value-type="string">
            <text:p text:style-name="P92">Luke 2:8-15</text:p>
          </table:table-cell>
          <table:table-cell table:style-name="Table1.B2" office:value-type="string">
            <text:p text:style-name="P74">Luke 2:22-38</text:p>
          </table:table-cell>
          <table:table-cell table:style-name="Table1.B2" office:value-type="string">
            <text:p text:style-name="P93">Matt 2:13-18</text:p>
          </table:table-cell>
          <table:table-cell table:style-name="Table1.B2" office:value-type="string">
            <text:p text:style-name="P97">Matt 2:21-23</text:p>
          </table:table-cell>
          <table:table-cell table:style-name="Table1.B2" office:value-type="string">
            <text:p text:style-name="P74">Mark 1:1-8</text:p>
          </table:table-cell>
          <table:table-cell table:style-name="Table1.B2" office:value-type="string">
            <text:p text:style-name="P98">Mark 9-11</text:p>
          </table:table-cell>
          <table:table-cell table:style-name="Table1.B2" office:value-type="string">
            <text:p text:style-name="P99">John 1:35-42</text:p>
          </table:table-cell>
          <table:table-cell table:style-name="Table1.M2" office:value-type="string">
            <text:p text:style-name="P74">John 2:1-11</text:p>
          </table:table-cell>
        </table:table-row>
        <table:table-row table:style-name="Table1.1">
          <table:table-cell table:style-name="Table1.A2" office:value-type="string">
            <text:p text:style-name="P25"/>
          </table:table-cell>
          <table:table-cell table:style-name="Table1.B2" office:value-type="string">
            <text:p text:style-name="P72"><text:change-start text:change-id="ct1965643857152"/><text:span text:style-name="T29">-----</text:span><text:change-end text:change-id="ct1965643857152"/><text:change text:change-id="ct1965643858304"/></text:p>
          </table:table-cell>
          <table:table-cell table:style-name="Table1.B2" office:value-type="string">
            <text:p text:style-name="P72"><text:change-start text:change-id="ct1965643847072"/><text:span text:style-name="T30">Luke 3:23-38</text:span><text:change-end text:change-id="ct1965643847072"/><text:change text:change-id="ct1965643850816"/></text:p>
          </table:table-cell>
          <table:table-cell table:style-name="Table1.B2" office:value-type="string">
            <text:p text:style-name="P88">Luke 1:26-38</text:p>
          </table:table-cell>
          <table:table-cell table:style-name="Table1.B2" office:value-type="string">
            <text:p text:style-name="P91">Luke 2:1-7</text:p>
          </table:table-cell>
          <table:table-cell table:style-name="Table1.B2" office:value-type="string">
            <text:p text:style-name="P92">Luke 2:16-20</text:p>
          </table:table-cell>
          <table:table-cell table:style-name="Table1.B2" office:value-type="string">
            <text:p text:style-name="P74">Matt 2:1-12</text:p>
          </table:table-cell>
          <table:table-cell table:style-name="Table1.B2" office:value-type="string">
            <text:p text:style-name="P93">-----</text:p>
          </table:table-cell>
          <table:table-cell table:style-name="Table1.B2" office:value-type="string">
            <text:p text:style-name="P97">Luke 2:41-51</text:p>
          </table:table-cell>
          <table:table-cell table:style-name="Table1.B2" office:value-type="string">
            <text:p text:style-name="P74">Matt 3:1-12</text:p>
          </table:table-cell>
          <table:table-cell table:style-name="Table1.B2" office:value-type="string">
            <text:p text:style-name="P98">Matt 4:1-11</text:p>
          </table:table-cell>
          <table:table-cell table:style-name="Table1.B2" office:value-type="string">
            <text:p text:style-name="P99">John 1:43-51</text:p>
          </table:table-cell>
          <table:table-cell table:style-name="Table1.M2" office:value-type="string">
            <text:p text:style-name="P74">-----</text:p>
          </table:table-cell>
        </table:table-row>
        <table:table-row table:style-name="Table1.1">
          <table:table-cell table:style-name="Table1.A2" office:value-type="string">
            <text:p text:style-name="P36">History </text:p>
          </table:table-cell>
          <table:table-cell table:style-name="Table1.B2" office:value-type="string">
            <text:p text:style-name="P75"/>
          </table:table-cell>
          <table:table-cell table:style-name="Table1.B2" office:value-type="string">
            <text:p text:style-name="P75"/>
          </table:table-cell>
          <table:table-cell table:style-name="Table1.B2" office:value-type="string">
            <text:p text:style-name="P75"/>
          </table:table-cell>
          <table:table-cell table:style-name="Table1.B2" office:value-type="string">
            <text:p text:style-name="P75"/>
          </table:table-cell>
          <table:table-cell table:style-name="Table1.B2" office:value-type="string">
            <text:p text:style-name="P75"/>
          </table:table-cell>
          <table:table-cell table:style-name="Table1.B2" office:value-type="string">
            <text:p text:style-name="P75"/>
          </table:table-cell>
          <table:table-cell table:style-name="Table1.B2" office:value-type="string">
            <text:p text:style-name="P75"/>
          </table:table-cell>
          <table:table-cell table:style-name="Table1.B2" office:value-type="string">
            <text:p text:style-name="P75"/>
          </table:table-cell>
          <table:table-cell table:style-name="Table1.B2" office:value-type="string">
            <text:p text:style-name="P75"/>
          </table:table-cell>
          <table:table-cell table:style-name="Table1.B2" office:value-type="string">
            <text:p text:style-name="P76"/>
          </table:table-cell>
          <table:table-cell table:style-name="Table1.B2" office:value-type="string">
            <text:p text:style-name="P75"/>
          </table:table-cell>
          <table:table-cell table:style-name="Table1.M2" office:value-type="string">
            <text:p text:style-name="P75"/>
          </table:table-cell>
        </table:table-row>
        <table:table-row table:style-name="Table1.1">
          <table:table-cell table:style-name="Table1.A2" office:value-type="string">
            <text:p text:style-name="P40">Answ Cry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51">Intro p.6</text:p>
          </table:table-cell>
          <table:table-cell table:style-name="Table1.B2" office:value-type="string">
            <text:p text:style-name="P51">Pt 1 Fighting for Freedom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51">Ch 1 Boston King ½</text:p>
          </table:table-cell>
          <table:table-cell table:style-name="Table1.B2" office:value-type="string">
            <text:p text:style-name="P51">Ch 1 Boston King ½</text:p>
          </table:table-cell>
          <table:table-cell table:style-name="Table1.B2" office:value-type="string">
            <text:p text:style-name="P94">-----</text:p>
          </table:table-cell>
          <table:table-cell table:style-name="Table1.M2" office:value-type="string">
            <text:p text:style-name="P94">-----</text:p>
          </table:table-cell>
        </table:table-row>
        <table:table-row table:style-name="Table1.1">
          <table:table-cell table:style-name="Table1.A2" office:value-type="string">
            <text:p text:style-name="P29">This Country of Ours</text:p>
          </table:table-cell>
          <table:table-cell table:style-name="Table1.B2" office:value-type="string">
            <text:p text:style-name="P73">ch 29 The Founding of Connecticut And War</text:p>
          </table:table-cell>
          <table:table-cell table:style-name="Table1.B2" office:value-type="string">
            <text:p text:style-name="P73">ch 30 The Founding of New Haven</text:p>
          </table:table-cell>
          <table:table-cell table:style-name="Table1.B2" office:value-type="string">
            <text:p text:style-name="P74">ch 31 The Hunt For the Regicides</text:p>
          </table:table-cell>
          <table:table-cell table:style-name="Table1.B2" office:value-type="string">
            <text:p text:style-name="P74">ch 32 King Philip's War</text:p>
          </table:table-cell>
          <table:table-cell table:style-name="Table1.B2" office:value-type="string">
            <text:p text:style-name="P74">ch 33 How the Charter of Connecticut Was Saved</text:p>
          </table:table-cell>
          <table:table-cell table:style-name="Table1.B2" office:value-type="string">
            <text:p text:style-name="P124">ch 34 The Witches of Salem</text:p>
          </table:table-cell>
          <table:table-cell table:style-name="Table1.B2" office:value-type="string">
            <text:p text:style-name="P124">ch 35 The Founding of Maryland</text:p>
          </table:table-cell>
          <table:table-cell table:style-name="Table1.B2" office:value-type="string">
            <text:p text:style-name="P122">ch 36 How New Amsterdam Became New York</text:p>
          </table:table-cell>
          <table:table-cell table:style-name="Table1.B2" office:value-type="string">
            <text:p text:style-name="P124">ch 37 How a German Ruled New York</text:p>
          </table:table-cell>
          <table:table-cell table:style-name="Table1.B2" office:value-type="string">
            <text:p text:style-name="P124">ch 38 Pirates!</text:p>
          </table:table-cell>
          <table:table-cell table:style-name="Table1.B2" office:value-type="string">
            <text:p text:style-name="P124">ch 39 The Founding of New Jersey</text:p>
          </table:table-cell>
          <table:table-cell table:style-name="Table1.M2" office:value-type="string">
            <text:p text:style-name="P124">ch 40 The Founding of Pennsylvania</text:p>
          </table:table-cell>
        </table:table-row>
        <table:table-row table:style-name="Table1.1">
          <table:table-cell table:style-name="Table1.A2" office:value-type="string">
            <text:p text:style-name="P29">George Washington's World</text:p>
          </table:table-cell>
          <table:table-cell table:style-name="Table1.B2" office:value-type="string">
            <text:p text:style-name="P73">pg ix to pg 12</text:p>
          </table:table-cell>
          <table:table-cell table:style-name="Table1.B2" office:value-type="string">
            <text:p text:style-name="P73">pg 12-20</text:p>
          </table:table-cell>
          <table:table-cell table:style-name="Table1.B2" office:value-type="string">
            <text:p text:style-name="P74">pg 21-31</text:p>
          </table:table-cell>
          <table:table-cell table:style-name="Table1.B2" office:value-type="string">
            <text:p text:style-name="P74">pg 32-41</text:p>
          </table:table-cell>
          <table:table-cell table:style-name="Table1.B2" office:value-type="string">
            <text:p text:style-name="P74">pg 42--51</text:p>
          </table:table-cell>
          <table:table-cell table:style-name="Table1.B2" office:value-type="string">
            <text:p text:style-name="P124">pg 52-59</text:p>
          </table:table-cell>
          <table:table-cell table:style-name="Table1.B2" office:value-type="string">
            <text:p text:style-name="P124">pg 62-74</text:p>
          </table:table-cell>
          <table:table-cell table:style-name="Table1.B2" office:value-type="string">
            <text:p text:style-name="P122">pg 75--85</text:p>
          </table:table-cell>
          <table:table-cell table:style-name="Table1.B2" office:value-type="string">
            <text:p text:style-name="P124">pg 86-95</text:p>
          </table:table-cell>
          <table:table-cell table:style-name="Table1.B2" office:value-type="string">
            <text:p text:style-name="P124">pg 96-103</text:p>
          </table:table-cell>
          <table:table-cell table:style-name="Table1.B2" office:value-type="string">
            <text:p text:style-name="P124">pg 104-118</text:p>
          </table:table-cell>
          <table:table-cell table:style-name="Table1.M2" office:value-type="string">
            <text:p text:style-name="P124">pg 118-121</text:p>
          </table:table-cell>
        </table:table-row>
        <table:table-row table:style-name="Table1.1">
          <table:table-cell table:style-name="Table1.A2" office:value-type="string">
            <text:p text:style-name="P29">Trial and Triumph</text:p>
          </table:table-cell>
          <table:table-cell table:style-name="Table1.B2" office:value-type="string">
            <text:p text:style-name="P73">ch 28 Richard Cameron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74">ch 29 The Two Margaret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124">ch 30 John Bunyan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94">-----</text:p>
          </table:table-cell>
          <table:table-cell table:style-name="Table1.M2" office:value-type="string">
            <text:p text:style-name="P94">-----</text:p>
          </table:table-cell>
        </table:table-row>
        <table:table-row table:style-name="Table1.1">
          <table:table-cell table:style-name="Table1.A2" office:value-type="string">
            <text:p text:style-name="P46">Geography</text:p>
          </table:table-cell>
          <table:table-cell table:style-name="Table1.B2" office:value-type="string">
            <text:p text:style-name="P109"/>
          </table:table-cell>
          <table:table-cell table:style-name="Table1.B2" office:value-type="string">
            <text:p text:style-name="P109"/>
          </table:table-cell>
          <table:table-cell table:style-name="Table1.B2" office:value-type="string">
            <text:p text:style-name="P111"/>
          </table:table-cell>
          <table:table-cell table:style-name="Table1.B2" office:value-type="string">
            <text:p text:style-name="P111"/>
          </table:table-cell>
          <table:table-cell table:style-name="Table1.B2" office:value-type="string">
            <text:p text:style-name="P111"/>
          </table:table-cell>
          <table:table-cell table:style-name="Table1.B2" office:value-type="string">
            <text:p text:style-name="P112"/>
          </table:table-cell>
          <table:table-cell table:style-name="Table1.B2" office:value-type="string">
            <text:p text:style-name="P112"/>
          </table:table-cell>
          <table:table-cell table:style-name="Table1.B2" office:value-type="string">
            <text:p text:style-name="P112"/>
          </table:table-cell>
          <table:table-cell table:style-name="Table1.B2" office:value-type="string">
            <text:p text:style-name="P112"/>
          </table:table-cell>
          <table:table-cell table:style-name="Table1.B2" office:value-type="string">
            <text:p text:style-name="P112"/>
          </table:table-cell>
          <table:table-cell table:style-name="Table1.B2" office:value-type="string">
            <text:p text:style-name="P112"/>
          </table:table-cell>
          <table:table-cell table:style-name="Table1.M2" office:value-type="string">
            <text:p text:style-name="P112"/>
          </table:table-cell>
        </table:table-row>
        <table:table-row table:style-name="Table1.1">
          <table:table-cell table:style-name="Table1.A2" office:value-type="string">
            <text:p text:style-name="P29">Minn of the Mississippi</text:p>
          </table:table-cell>
          <table:table-cell table:style-name="Table1.B2" office:value-type="string">
            <text:p text:style-name="P73">ch 1 Land of Ancient Waters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74">ch 2 One Small Turtle, Two Big Boys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74">ch 3 A Turtle Starts Traveling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124">ch 4 Waters Can Wander Away </text:p>
          </table:table-cell>
          <table:table-cell table:style-name="Table1.B2" office:value-type="string">
            <text:p text:style-name="P122">ch 5 The Mother Earth</text:p>
          </table:table-cell>
          <table:table-cell table:style-name="Table1.B2" office:value-type="string">
            <text:p text:style-name="P94">-----</text:p>
          </table:table-cell>
          <table:table-cell table:style-name="Table1.B2" office:value-type="string">
            <text:p text:style-name="P124">ch 6 The River is a Museum</text:p>
          </table:table-cell>
          <table:table-cell table:style-name="Table1.B2" office:value-type="string">
            <text:p text:style-name="P94">-----</text:p>
          </table:table-cell>
          <table:table-cell table:style-name="Table1.M2" office:value-type="string">
            <text:p text:style-name="P124">ch 7 Below the Waterwall</text:p>
          </table:table-cell>
        </table:table-row>
        <table:table-row table:style-name="Table1.1">
          <table:table-cell table:style-name="Table1.A2" office:value-type="string">
            <text:p text:style-name="P46">Literature</text:p>
          </table:table-cell>
          <table:table-cell table:style-name="Table1.B2" office:value-type="string">
            <text:p text:style-name="P77"/>
          </table:table-cell>
          <table:table-cell table:style-name="Table1.B2" office:value-type="string">
            <text:p text:style-name="P77"/>
          </table:table-cell>
          <table:table-cell table:style-name="Table1.B2" office:value-type="string">
            <text:p text:style-name="P104"/>
          </table:table-cell>
          <table:table-cell table:style-name="Table1.B2" office:value-type="string">
            <text:p text:style-name="P77"/>
          </table:table-cell>
          <table:table-cell table:style-name="Table1.B2" office:value-type="string">
            <text:p text:style-name="P77"/>
          </table:table-cell>
          <table:table-cell table:style-name="Table1.B2" office:value-type="string">
            <text:p text:style-name="P104"/>
          </table:table-cell>
          <table:table-cell table:style-name="Table1.B2" office:value-type="string">
            <text:p text:style-name="P104"/>
          </table:table-cell>
          <table:table-cell table:style-name="Table1.B2" office:value-type="string">
            <text:p text:style-name="P77"/>
          </table:table-cell>
          <table:table-cell table:style-name="Table1.B2" office:value-type="string">
            <text:p text:style-name="P77"/>
          </table:table-cell>
          <table:table-cell table:style-name="Table1.B2" office:value-type="string">
            <text:p text:style-name="P77"/>
          </table:table-cell>
          <table:table-cell table:style-name="Table1.B2" office:value-type="string">
            <text:p text:style-name="P77"/>
          </table:table-cell>
          <table:table-cell table:style-name="Table1.M2" office:value-type="string">
            <text:p text:style-name="P77"/>
          </table:table-cell>
        </table:table-row>
        <table:table-row table:style-name="Table1.1">
          <table:table-cell table:style-name="Table1.A2" office:value-type="string">
            <text:p text:style-name="P26"><text:change text:change-id="ct1965844816240"/><text:change-start text:change-id="ct1965844817392"/><text:span text:style-name="T90">Heroes of Asgard</text:span><text:change-end text:change-id="ct1965844817392"/></text:p>
          </table:table-cell>
          <table:table-cell table:style-name="Table1.B2" office:value-type="string">
            <text:p text:style-name="P96"><text:change text:change-id="ct1965844818256"/><text:change-start text:change-id="ct1965844814224"/>1 A Giant, a Cow, and a Hero <text:span text:style-name="T90">1/2</text:span><text:change-end text:change-id="ct1965844814224"/></text:p>
          </table:table-cell>
          <table:table-cell table:style-name="Table1.B2" office:value-type="string">
            <text:p text:style-name="P78"><text:change text:change-id="ct1965844811344"/><text:change-start text:change-id="ct1965844811920"/>1 A Giant, a Cow, and a Hero <text:span text:style-name="T90">2/2</text:span><text:change-end text:change-id="ct1965844811920"/></text:p>
          </table:table-cell>
          <table:table-cell table:style-name="Table1.B2" office:value-type="string">
            <text:p text:style-name="P78"><text:change text:change-id="ct1965844821136"/><text:change-start text:change-id="ct1965844817680"/>1 Air Throne, Dwarfs, Light Elves <text:span text:style-name="T90">1/2</text:span><text:change-end text:change-id="ct1965844817680"/></text:p>
          </table:table-cell>
          <table:table-cell table:style-name="Table1.B2" office:value-type="string">
            <text:p text:style-name="P78"><text:change text:change-id="ct1965844812496"/><text:change-start text:change-id="ct1965844812208"/>1 Air Throne, Dwarfs, Light Elves <text:span text:style-name="T90">2/2</text:span><text:change-end text:change-id="ct1965844812208"/></text:p>
          </table:table-cell>
          <table:table-cell table:style-name="Table1.B2" office:value-type="string">
            <text:p text:style-name="P78"><text:change text:change-id="ct1965844811056"/><text:change-start text:change-id="ct1965844821424"/>1 Niflheim <text:span text:style-name="T90">1/2</text:span><text:change-end text:change-id="ct1965844821424"/></text:p>
          </table:table-cell>
          <table:table-cell table:style-name="Table1.B2" office:value-type="string">
            <text:p text:style-name="P78"><text:change text:change-id="ct1965844806160"/><text:change-start text:change-id="ct1965844821712"/>1 Niflheim <text:span text:style-name="T90">2/2</text:span><text:change-end text:change-id="ct1965844821712"/></text:p>
          </table:table-cell>
          <table:table-cell table:style-name="Table1.B2" office:value-type="string">
            <text:p text:style-name="P78"><text:change text:change-id="ct1965844817968"/><text:change-start text:change-id="ct1965844818832"/>1 The Children of Loki<text:change-end text:change-id="ct1965844818832"/></text:p>
          </table:table-cell>
          <table:table-cell table:style-name="Table1.B2" office:value-type="string">
            <text:p text:style-name="P78"><text:change text:change-id="ct1965844822864"/><text:change-start text:change-id="ct1965844822000"/>1 Bifrost, Urda, and the Norns <text:span text:style-name="T90">1/2</text:span><text:change-end text:change-id="ct1965844822000"/></text:p>
          </table:table-cell>
          <table:table-cell table:style-name="Table1.B2" office:value-type="string">
            <text:p text:style-name="P78"><text:change text:change-id="ct1965844823728"/><text:change-start text:change-id="ct1965844823152"/>1 Bifrost, Urda, and the Norns <text:span text:style-name="T90">2/2</text:span><text:change-end text:change-id="ct1965844823152"/></text:p>
          </table:table-cell>
          <table:table-cell table:style-name="Table1.B2" office:value-type="string">
            <text:p text:style-name="P78"><text:change text:change-id="ct1965844823440"/><text:change-start text:change-id="ct1965844824016"/>1 Odhaerir <text:span text:style-name="T90">1/3</text:span><text:change-end text:change-id="ct1965844824016"/></text:p>
          </table:table-cell>
          <table:table-cell table:style-name="Table1.B2" office:value-type="string">
            <text:p text:style-name="P79"><text:change text:change-id="ct1965844827760"/><text:change-start text:change-id="ct1965844835824"/>1 Odhaerir <text:span text:style-name="T90">2/3</text:span><text:change-end text:change-id="ct1965844835824"/></text:p>
          </table:table-cell>
          <table:table-cell table:style-name="Table1.M2" office:value-type="string">
            <text:p text:style-name="P79"><text:change text:change-id="ct1965844827184"/><text:change-start text:change-id="ct1965844840720"/>1 Odhaerir <text:span text:style-name="T90">3/3; Poetic Interlude </text:span><text:change-end text:change-id="ct1965844840720"/></text:p>
          </table:table-cell>
        </table:table-row>
        <table:table-row table:style-name="Table1.1">
          <table:table-cell table:style-name="Table1.A2" office:value-type="string">
            <text:p text:style-name="P26">Robinson Crusoe</text:p>
          </table:table-cell>
          <table:table-cell table:style-name="Table1.B2" office:value-type="string">
            <text:p text:style-name="P78">ch 1 Start in Life from "I was born in the year 1632" to "confess both the danger and the mercy."</text:p>
          </table:table-cell>
          <table:table-cell table:style-name="Table1.B2" office:value-type="string">
            <text:p text:style-name="P78">from "The sixth day of our being at sea we came into Yarmouth" to "laid aside the thoughts of it, and looked out for a voyage."</text:p>
          </table:table-cell>
          <table:table-cell table:style-name="Table1.B2" office:value-type="string">
            <text:p text:style-name="P78">ch 2 Slavery and Escape from "That evil influence which carried me first away" to "for any where to get out of that place was my way."</text:p>
          </table:table-cell>
          <table:table-cell table:style-name="Table1.B2" office:value-type="string">
            <text:p text:style-name="P78">from "My first contrivance was to make a pretence" to " and it afterwards served me to lie upon."</text:p>
          </table:table-cell>
          <table:table-cell table:style-name="Table1.B2" office:value-type="string">
            <text:p text:style-name="P78">ch 3 Wrecked on a Desert Island from "After this stop, we made on to the southward" to "often the ruin of the best heads in business."</text:p>
          </table:table-cell>
          <table:table-cell table:style-name="Table1.B2" office:value-type="string">
            <text:p text:style-name="P78">from "Had I continued in the station I was now in" to "refreshed with it that I think I ever was on such an occasion."</text:p>
          </table:table-cell>
          <table:table-cell table:style-name="Table1.B2" office:value-type="string">
            <text:p text:style-name="P78">ch 4 First Weeks On The Island from "When I waked it was broad day" to "I got all this safe on shore also."</text:p>
          </table:table-cell>
          <table:table-cell table:style-name="Table1.B2" office:value-type="string">
            <text:p text:style-name="P78">from "The next day I made another voyage; and now" to "9 degrees 22 minutes north of the line."</text:p>
          </table:table-cell>
          <table:table-cell table:style-name="Table1.B2" office:value-type="string">
            <text:p text:style-name="P78">from "After I had been there about ten or twelve days" to "having no more ink, I was forced to leave it off."</text:p>
          </table:table-cell>
          <table:table-cell table:style-name="Table1.B2" office:value-type="string">
            <text:p text:style-name="P78">ch 5 Builds a House from "THE JOURNAL. September 30, 1659" to "in putting all my things in order within doors."</text:p>
          </table:table-cell>
          <table:table-cell table:style-name="Table1.B2" office:value-type="string">
            <text:p text:style-name="P78">from "January 1 Very hot still, but I went abroad early" to "near as I could to the wreck of the ship, to look for more."</text:p>
          </table:table-cell>
          <table:table-cell table:style-name="Table1.M2" office:value-type="string">
            <text:p text:style-name="P78">ch 6 Ill and Conscience-Striken from "When I came down to the ship, I found it" to "many years. But I return to my journal."</text:p>
          </table:table-cell>
        </table:table-row>
        <table:table-row table:style-name="Table1.1">
          <table:table-cell table:style-name="Table1.A2" office:value-type="string">
            <text:p text:style-name="P26">Rip Van Winkle</text:p>
          </table:table-cell>
          <table:table-cell table:style-name="Table1.B2" office:value-type="string">
            <text:p text:style-name="P95">-----</text:p>
          </table:table-cell>
          <table:table-cell table:style-name="Table1.B2" office:value-type="string">
            <text:p text:style-name="P95">-----</text:p>
          </table:table-cell>
          <table:table-cell table:style-name="Table1.B2" office:value-type="string">
            <text:p text:style-name="P95">-----</text:p>
          </table:table-cell>
          <table:table-cell table:style-name="Table1.B2" office:value-type="string">
            <text:p text:style-name="P95">-----</text:p>
          </table:table-cell>
          <table:table-cell table:style-name="Table1.B2" office:value-type="string">
            <text:p text:style-name="P78">to "turned his steps homeward."</text:p>
          </table:table-cell>
          <table:table-cell table:style-name="Table1.B2" office:value-type="string">
            <text:p text:style-name="P78">from "As he approached the village" to end</text:p>
          </table:table-cell>
          <table:table-cell table:style-name="Table1.B2" office:value-type="string">
            <text:p text:style-name="P95">-----</text:p>
          </table:table-cell>
          <table:table-cell table:style-name="Table1.B2" office:value-type="string">
            <text:p text:style-name="P95">-----</text:p>
          </table:table-cell>
          <table:table-cell table:style-name="Table1.B2" office:value-type="string">
            <text:p text:style-name="P95">-----</text:p>
          </table:table-cell>
          <table:table-cell table:style-name="Table1.B2" office:value-type="string">
            <text:p text:style-name="P95">-----</text:p>
          </table:table-cell>
          <table:table-cell table:style-name="Table1.B2" office:value-type="string">
            <text:p text:style-name="P95">-----</text:p>
          </table:table-cell>
          <table:table-cell table:style-name="Table1.M2" office:value-type="string">
            <text:p text:style-name="P95">-----</text:p>
          </table:table-cell>
        </table:table-row>
        <table:table-row table:style-name="Table1.1">
          <table:table-cell table:style-name="Table1.A2" office:value-type="string">
            <text:p text:style-name="P30">Poetry: Tennyson</text:p>
          </table:table-cell>
          <table:table-cell table:style-name="Table1.B2" office:value-type="string">
            <text:p text:style-name="P115">3-5 poems per week</text:p>
          </table:table-cell>
          <table:table-cell table:style-name="Table1.B2" office:value-type="string">
            <text:p text:style-name="P116"/>
          </table:table-cell>
          <table:table-cell table:style-name="Table1.B2" office:value-type="string">
            <text:p text:style-name="P116"/>
          </table:table-cell>
          <table:table-cell table:style-name="Table1.B2" office:value-type="string">
            <text:p text:style-name="P116"/>
          </table:table-cell>
          <table:table-cell table:style-name="Table1.B2" office:value-type="string">
            <text:p text:style-name="P116"/>
          </table:table-cell>
          <table:table-cell table:style-name="Table1.B2" office:value-type="string">
            <text:p text:style-name="P116"/>
          </table:table-cell>
          <table:table-cell table:style-name="Table1.B2" office:value-type="string">
            <text:p text:style-name="P116"/>
          </table:table-cell>
          <table:table-cell table:style-name="Table1.B2" office:value-type="string">
            <text:p text:style-name="P116"/>
          </table:table-cell>
          <table:table-cell table:style-name="Table1.B2" office:value-type="string">
            <text:p text:style-name="P116"/>
          </table:table-cell>
          <table:table-cell table:style-name="Table1.B2" office:value-type="string">
            <text:p text:style-name="P116"/>
          </table:table-cell>
          <table:table-cell table:style-name="Table1.B2" office:value-type="string">
            <text:p text:style-name="P116"/>
          </table:table-cell>
          <table:table-cell table:style-name="Table1.M2" office:value-type="string">
            <text:p text:style-name="P116"/>
          </table:table-cell>
        </table:table-row>
        <text:soft-page-break/>
        <table:table-row table:style-name="Table1.1">
          <table:table-cell table:style-name="Table1.A2" office:value-type="string">
            <text:p text:style-name="P46">Science and Nature</text:p>
          </table:table-cell>
          <table:table-cell table:style-name="Table1.B2" office:value-type="string">
            <text:p text:style-name="P107"/>
          </table:table-cell>
          <table:table-cell table:style-name="Table1.B2" office:value-type="string">
            <text:p text:style-name="P108"/>
          </table:table-cell>
          <table:table-cell table:style-name="Table1.B2" office:value-type="string">
            <text:p text:style-name="P108"/>
          </table:table-cell>
          <table:table-cell table:style-name="Table1.B2" office:value-type="string">
            <text:p text:style-name="P108"/>
          </table:table-cell>
          <table:table-cell table:style-name="Table1.B2" office:value-type="string">
            <text:p text:style-name="P108"/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120"/>
          </table:table-cell>
          <table:table-cell table:style-name="Table1.B2" office:value-type="string">
            <text:p text:style-name="P120"/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119"/>
          </table:table-cell>
          <table:table-cell table:style-name="Table1.B2" office:value-type="string">
            <text:p text:style-name="P61"/>
          </table:table-cell>
          <table:table-cell table:style-name="Table1.M2" office:value-type="string">
            <text:p text:style-name="P119"/>
          </table:table-cell>
        </table:table-row>
        <table:table-row table:style-name="Table1.1">
          <table:table-cell table:style-name="Table1.A2" office:value-type="string">
            <text:p text:style-name="P71"><text:span text:style-name="T28">Madame How and Lady Why</text:span><text:change-start text:change-id="ct1965643849952"/><text:span text:style-name="T28"> or A Walk Through the Glen</text:span><text:change-end text:change-id="ct1965643849952"/></text:p>
          </table:table-cell>
          <table:table-cell table:style-name="Table1.B2" office:value-type="string">
            <text:p text:style-name="Standard"><text:span text:style-name="T51">P</text:span><text:span text:style-name="T52">reface</text:span></text:p>
            <text:p text:style-name="Standard"/>
          </table:table-cell>
          <table:table-cell table:style-name="Table1.B2" office:value-type="string">
            <text:p text:style-name="P4">ch 1 The Glen to "than if I had given you a thousand pounds." </text:p>
          </table:table-cell>
          <table:table-cell table:style-name="Table1.B2" office:value-type="string">
            <text:p text:style-name="P5">ch 1 The Glen from "But now that we know that How and Why" to "I leave you to guess." </text:p>
          </table:table-cell>
          <table:table-cell table:style-name="Table1.B2" office:value-type="string">
            <text:p text:style-name="P6">ch 1 The Glen from "So now that I have taught you not" to "as a spade above ground." </text:p>
          </table:table-cell>
          <table:table-cell table:style-name="Table1.B2" office:value-type="string">
            <text:p text:style-name="P7">ch 1 The Glen from "Now come to the edge of the glen" to "I will show you that it was true." </text:p>
          </table:table-cell>
          <table:table-cell table:style-name="Table1.B2" office:value-type="string">
            <text:p text:style-name="P64">ch 1 The Glen from "But what could change a beautiful chine" to "in plain words, moving ice."</text:p>
          </table:table-cell>
          <table:table-cell table:style-name="Table1.B2" office:value-type="string">
            <text:p text:style-name="P8">ch 1 The Glen from "About that moving ice, which" to "they are and were created.'"</text:p>
          </table:table-cell>
          <table:table-cell table:style-name="Table1.B2" office:value-type="string">
            <text:p text:style-name="P65">ch 2 Earthquakes to "I myself once felt in the Pyrenees."</text:p>
          </table:table-cell>
          <table:table-cell table:style-name="Table1.B2" office:value-type="string">
            <text:p text:style-name="P9">ch 2 Earthquakes from "I was travelling in the Pyrenees;" to "mercies that we are not consumed."</text:p>
          </table:table-cell>
          <table:table-cell table:style-name="Table1.B2" office:value-type="string">
            <text:p text:style-name="Table_20_Contents"><text:span text:style-name="T53"><text:s/></text:span><text:span text:style-name="T54">ch 2 Earthquakes from "You saw those pictures of the ruins of Arica" to "beach, and on to the land."</text:span></text:p>
          </table:table-cell>
          <table:table-cell table:style-name="Table1.B2" office:value-type="string">
            <text:p text:style-name="P66">ch 2 Earthquakes from "But there is another way of accounting" to "of them which I have given you here."</text:p>
          </table:table-cell>
          <table:table-cell table:style-name="Table1.M2" office:value-type="string">
            <text:p text:style-name="P67">ch 2 Earthquakes from "But you do not seem satisfied yet?" to "do you and I, and all of us, depend."</text:p>
          </table:table-cell>
        </table:table-row>
        <table:table-row table:style-name="Table1.1">
          <table:table-cell table:style-name="Table1.A2" office:value-type="string">
            <text:p text:style-name="P27">Couldn't Just Happen</text:p>
          </table:table-cell>
          <table:table-cell table:style-name="Table1.B2" office:value-type="string">
            <text:p text:style-name="P136">ch 1 The Universe and Its Origins: Counting the stars pg 8</text:p>
          </table:table-cell>
          <table:table-cell table:style-name="Table1.B2" office:value-type="string">
            <text:p text:style-name="P114">ch 1 The Universe and Its Origins: How big is the universe? pg 9; How can we measure star distances? pg 10</text:p>
          </table:table-cell>
          <table:table-cell table:style-name="Table1.B2" office:value-type="string">
            <text:p text:style-name="P114">ch 1 The Universe and Its Origins: Did our universe have a beginning? pg 11</text:p>
          </table:table-cell>
          <table:table-cell table:style-name="Table1.B2" office:value-type="string">
            <text:p text:style-name="P114">ch 1 The Universe and Its Origins: An orderly universe pg 12; The law of entropy pg 13</text:p>
          </table:table-cell>
          <table:table-cell table:style-name="Table1.B2" office:value-type="string">
            <text:p text:style-name="P114">ch 1 The Universe and Its Origins: Why doesn't everyone believe in God? pg 13-15</text:p>
          </table:table-cell>
          <table:table-cell table:style-name="Table1.B2" office:value-type="string">
            <text:p text:style-name="P32">ch 1 The Universe and Its Origins: More wonders pg 15; An astronaut's wise word pg 15-16</text:p>
          </table:table-cell>
          <table:table-cell table:style-name="Table1.B2" office:value-type="string">
            <text:p text:style-name="P114">ch 2 Dead Planets, Living World: What is the Solar System? pg 17</text:p>
          </table:table-cell>
          <table:table-cell table:style-name="Table1.B2" office:value-type="string">
            <text:p text:style-name="P114">ch 2 Dead Planets, Living World: What are the other planets like? pg 17-18</text:p>
          </table:table-cell>
          <table:table-cell table:style-name="Table1.B2" office:value-type="string">
            <text:p text:style-name="P32">ch 2 Dead Planets, Living World: Landing on Mercury? pg 18; Landing on Venus? pg 18-19</text:p>
          </table:table-cell>
          <table:table-cell table:style-name="Table1.B2" office:value-type="string">
            <text:p text:style-name="P114">ch 2 Dead Planets, Living World: We land on Mars! pg 19-20</text:p>
          </table:table-cell>
          <table:table-cell table:style-name="Table1.B2" office:value-type="string">
            <text:p text:style-name="P114">ch 2 Dead Planets, Living World: The outer planets pg 20</text:p>
          </table:table-cell>
          <table:table-cell table:style-name="Table1.M2" office:value-type="string">
            <text:p text:style-name="P114">ch 2 Dead Planets, Living World: Jupiter, king of the planets pg 20</text:p>
          </table:table-cell>
        </table:table-row>
        <table:table-row table:style-name="Table1.1">
          <table:table-cell table:style-name="Table1.A2" office:value-type="string">
            <text:p text:style-name="P27">Ocean of Truth (Isaac Newton)</text:p>
          </table:table-cell>
          <table:table-cell table:style-name="Table1.B2" office:value-type="string">
            <text:p text:style-name="P136">ch 1 Telescopes and Tarts</text:p>
          </table:table-cell>
          <table:table-cell table:style-name="Table1.B2" office:value-type="string">
            <text:p text:style-name="P114">ch 2 An Ocean Story</text:p>
          </table:table-cell>
          <table:table-cell table:style-name="Table1.B2" office:value-type="string">
            <text:p text:style-name="P114">ch 3 A Fast</text:p>
          </table:table-cell>
          <table:table-cell table:style-name="Table1.B2" office:value-type="string">
            <text:p text:style-name="P114">ch 4 School</text:p>
          </table:table-cell>
          <table:table-cell table:style-name="Table1.B2" office:value-type="string">
            <text:p text:style-name="P114">ch 5 A Comet</text:p>
          </table:table-cell>
          <table:table-cell table:style-name="Table1.B2" office:value-type="string">
            <text:p text:style-name="P32">ch 6 Pax</text:p>
          </table:table-cell>
          <table:table-cell table:style-name="Table1.B2" office:value-type="string">
            <text:p text:style-name="P114">ch 7 Saying Good-bye</text:p>
          </table:table-cell>
          <table:table-cell table:style-name="Table1.B2" office:value-type="string">
            <text:p text:style-name="P114">ch 8 A Young Farmer</text:p>
          </table:table-cell>
          <table:table-cell table:style-name="Table1.B2" office:value-type="string">
            <text:p text:style-name="P95">-----</text:p>
          </table:table-cell>
          <table:table-cell table:style-name="Table1.B2" office:value-type="string">
            <text:p text:style-name="P114">ch 10 University on the River Cam</text:p>
          </table:table-cell>
          <table:table-cell table:style-name="Table1.B2" office:value-type="string">
            <text:p text:style-name="P114">ch 11 Questions</text:p>
          </table:table-cell>
          <table:table-cell table:style-name="Table1.M2" office:value-type="string">
            <text:p text:style-name="P114">ch 12 The Apple and the Moon</text:p>
          </table:table-cell>
        </table:table-row>
        <table:table-row table:style-name="Table1.1">
          <table:table-cell table:style-name="Table1.A2" office:value-type="string">
            <text:p text:style-name="P27">Storybook of Science</text:p>
          </table:table-cell>
          <table:table-cell table:style-name="Table1.B2" office:value-type="string">
            <text:p text:style-name="P136">ch 01 The Six</text:p>
          </table:table-cell>
          <table:table-cell table:style-name="Table1.B2" office:value-type="string">
            <text:p text:style-name="P114">ch 02 The Fairy Tale and the True Story</text:p>
          </table:table-cell>
          <table:table-cell table:style-name="Table1.B2" office:value-type="string">
            <text:p text:style-name="P114">ch 03 The Building of the City</text:p>
          </table:table-cell>
          <table:table-cell table:style-name="Table1.B2" office:value-type="string">
            <text:p text:style-name="P71"><text:span text:style-name="T41"><text:s/></text:span><text:span text:style-name="T40">ch 04 The Cows</text:span></text:p>
          </table:table-cell>
          <table:table-cell table:style-name="Table1.B2" office:value-type="string">
            <text:p text:style-name="P95">-----</text:p>
          </table:table-cell>
          <table:table-cell table:style-name="Table1.B2" office:value-type="string">
            <text:p text:style-name="P95">-----</text:p>
          </table:table-cell>
          <table:table-cell table:style-name="Table1.B2" office:value-type="string">
            <text:p text:style-name="P114">ch 05 The Sheepfold</text:p>
          </table:table-cell>
          <table:table-cell table:style-name="Table1.B2" office:value-type="string">
            <text:p text:style-name="P114">ch 06 The Wily Dervish</text:p>
          </table:table-cell>
          <table:table-cell table:style-name="Table1.B2" office:value-type="string">
            <text:p text:style-name="P95">-----</text:p>
          </table:table-cell>
          <table:table-cell table:style-name="Table1.B2" office:value-type="string">
            <text:p text:style-name="P114">ch 07 A Numerous Family</text:p>
          </table:table-cell>
          <table:table-cell table:style-name="Table1.B2" office:value-type="string">
            <text:p text:style-name="P114">ch 08 The Old Pear-Tree</text:p>
          </table:table-cell>
          <table:table-cell table:style-name="Table1.M2" office:value-type="string">
            <text:p text:style-name="P114">ch 09 The Age of Trees</text:p>
          </table:table-cell>
        </table:table-row>
        <table:table-row table:style-name="Table1.1">
          <table:table-cell table:style-name="Table1.A2" office:value-type="string">
            <text:p text:style-name="P62"/>
          </table:table-cell>
          <table:table-cell table:style-name="Table1.B2" office:value-type="string">
            <text:p text:style-name="P103"/>
          </table:table-cell>
          <table:table-cell table:style-name="Table1.B2" office:value-type="string">
            <text:p text:style-name="P77"/>
          </table:table-cell>
          <table:table-cell table:style-name="Table1.B2" office:value-type="string">
            <text:p text:style-name="P77"/>
          </table:table-cell>
          <table:table-cell table:style-name="Table1.B2" office:value-type="string">
            <text:p text:style-name="P77"/>
          </table:table-cell>
          <table:table-cell table:style-name="Table1.B2" office:value-type="string">
            <text:p text:style-name="P77"/>
          </table:table-cell>
          <table:table-cell table:style-name="Table1.B2" office:value-type="string">
            <text:p text:style-name="P63"/>
          </table:table-cell>
          <table:table-cell table:style-name="Table1.B2" office:value-type="string">
            <text:p text:style-name="P77"/>
          </table:table-cell>
          <table:table-cell table:style-name="Table1.B2" office:value-type="string">
            <text:p text:style-name="P77"/>
          </table:table-cell>
          <table:table-cell table:style-name="Table1.B2" office:value-type="string">
            <text:p text:style-name="P63"/>
          </table:table-cell>
          <table:table-cell table:style-name="Table1.B2" office:value-type="string">
            <text:p text:style-name="P77"/>
          </table:table-cell>
          <table:table-cell table:style-name="Table1.B2" office:value-type="string">
            <text:p text:style-name="P77"/>
          </table:table-cell>
          <table:table-cell table:style-name="Table1.M2" office:value-type="string">
            <text:p text:style-name="P77"/>
          </table:table-cell>
        </table:table-row>
      </table:table>
      <text:p text:style-name="P12"/>
      <text:p text:style-name="P13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19"><text:span text:style-name="T80">Ambleside</text:span><text:span text:style-name="T82">Online </text:span><text:span text:style-name="T84">for Groups</text:span><text:span text:style-name="T83"> - Form 2A </text:span><text:span text:style-name="T79"><text:s text:c="98"/></text:span><text:span text:style-name="T80">Term 1</text:span><text:span text:style-name="T79"> </text:span><text:span text:style-name="T81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7">SUBJECT</text:p>
          </table:table-cell>
          <table:table-cell table:style-name="Table2.B2" office:value-type="string">
            <text:p text:style-name="P37">Week 1</text:p>
          </table:table-cell>
          <table:table-cell table:style-name="Table2.B2" office:value-type="string">
            <text:p text:style-name="P37">Week 2</text:p>
          </table:table-cell>
          <table:table-cell table:style-name="Table2.B2" office:value-type="string">
            <text:p text:style-name="P37">Week 3 </text:p>
          </table:table-cell>
          <table:table-cell table:style-name="Table2.B2" office:value-type="string">
            <text:p text:style-name="P37">Week 4</text:p>
          </table:table-cell>
          <table:table-cell table:style-name="Table2.B2" office:value-type="string">
            <text:p text:style-name="P37">Week 5</text:p>
          </table:table-cell>
          <table:table-cell table:style-name="Table2.B2" office:value-type="string">
            <text:p text:style-name="P37">Week 6 </text:p>
          </table:table-cell>
          <table:table-cell table:style-name="Table2.B2" office:value-type="string">
            <text:p text:style-name="P37">Week 7</text:p>
          </table:table-cell>
          <table:table-cell table:style-name="Table2.B2" office:value-type="string">
            <text:p text:style-name="P37">Week 8</text:p>
          </table:table-cell>
          <table:table-cell table:style-name="Table2.B2" office:value-type="string">
            <text:p text:style-name="P37">Week 9</text:p>
          </table:table-cell>
          <table:table-cell table:style-name="Table2.B2" office:value-type="string">
            <text:p text:style-name="P37">Week 10</text:p>
          </table:table-cell>
          <table:table-cell table:style-name="Table2.B2" office:value-type="string">
            <text:p text:style-name="P37">Week 11</text:p>
          </table:table-cell>
          <table:table-cell table:style-name="Table2.M2" office:value-type="string">
            <text:p text:style-name="P37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483216"/><text:span text:style-name="Default_20_Paragraph_20_Font"><text:span text:style-name="T85">Daily Work:</text:span></text:span><text:span text:style-name="Default_20_Paragraph_20_Font"><text:span text:style-name="T86"> </text:span></text:span><text:span text:style-name="Default_20_Paragraph_20_Font"><text:span text:style-name="T13">Copywork</text:span></text:span><text:change-end text:change-id="ct1965644483216"/><text:change-start text:change-id="ct1965644494448"/><text:span text:style-name="Default_20_Paragraph_20_Font"><text:span text:style-name="T14"> </text:span></text:span><text:change-end text:change-id="ct1965644494448"/><text:change text:change-id="ct1965644486096"/>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485808"/><text:span text:style-name="Default_20_Paragraph_20_Font"><text:span text:style-name="T13">Recitation</text:span></text:span><text:change-end text:change-id="ct1965644485808"/><text:change text:change-id="ct1965644497328"/></text:p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488688"/><text:span text:style-name="Default_20_Paragraph_20_Font"><text:span text:style-name="T13">Math</text:span></text:span><text:change-end text:change-id="ct1965644488688"/></text:p>
          </table:table-cell>
          <table:table-cell table:style-name="Table2.B2" office:value-type="string">
            <text:p text:style-name="P68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P18"><text:change-start text:change-id="ct1965644501936"/><text:span text:style-name="T13">Foreign Lang</text:span><text:change-end text:change-id="ct1965644501936"/><text:change-start text:change-id="ct1965644511152"/><text:span text:style-name="Default_20_Paragraph_20_Font"><text:span text:style-name="T14">uage</text:span></text:span><text:change-end text:change-id="ct1965644511152"/></text:p>
          </table:table-cell>
          <table:table-cell table:style-name="Table2.B2" office:value-type="string">
            <text:p text:style-name="P68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P41"><text:change-start text:change-id="ct1965644513744"/>Latin<text:change-end text:change-id="ct1965644513744"/></text:p>
          </table:table-cell>
          <table:table-cell table:style-name="Table2.B2" office:value-type="string">
            <text:p text:style-name="P68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P18"><text:change-start text:change-id="ct1965644502224"/><text:span text:style-name="T13">Musical Instrum</text:span><text:change-end text:change-id="ct1965644502224"/><text:change-start text:change-id="ct1965644511728"/><text:span text:style-name="Default_20_Paragraph_20_Font"><text:span text:style-name="T14">ent</text:span></text:span><text:change-end text:change-id="ct1965644511728"/></text:p>
          </table:table-cell>
          <table:table-cell table:style-name="Table2.B2" office:value-type="string">
            <text:p text:style-name="P68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P18"><text:change-start text:change-id="ct1965644508848"/><text:span text:style-name="T13">Physical Activity</text:span><text:change-end text:change-id="ct1965644508848"/><text:change text:change-id="ct1965644497616"/></text:p>
          </table:table-cell>
          <table:table-cell table:style-name="Table2.B2" office:value-type="string">
            <text:p text:style-name="P68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507408"/><text:span text:style-name="Default_20_Paragraph_20_Font"><text:span text:style-name="T85">Weekly Work: </text:span></text:span><text:change-end text:change-id="ct1965644507408"/><text:change-start text:change-id="ct1965644496752"/><text:span text:style-name="Default_20_Paragraph_20_Font"><text:span text:style-name="T14">Art</text:span></text:span><text:change-end text:change-id="ct1965644496752"/></text:p>
          </table:table-cell>
          <table:table-cell table:style-name="Table2.B2" office:value-type="string">
            <text:p text:style-name="P68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506832"/><text:span text:style-name="Default_20_Paragraph_20_Font"><text:span text:style-name="T13">Artist Study</text:span></text:span><text:change-end text:change-id="ct1965644506832"/></text:p>
          </table:table-cell>
          <table:table-cell table:style-name="Table2.B2" office:value-type="string">
            <text:p text:style-name="P20"><text:change-start text:change-id="ct1965644503376"/><text:span text:style-name="Default_20_Paragraph_20_Font"><text:span text:style-name="T87">[AO rotation]</text:span></text:span><text:change-end text:change-id="ct1965644503376"/>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515184"/><text:span text:style-name="Default_20_Paragraph_20_Font"><text:span text:style-name="T13">Timeline/BofC</text:span></text:span><text:change-end text:change-id="ct1965644515184"/><text:change text:change-id="ct1965644499056"/></text:p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509136"/><text:span text:style-name="Default_20_Paragraph_20_Font"><text:span text:style-name="T13">Handicrafts</text:span></text:span><text:change-end text:change-id="ct1965644509136"/><text:change text:change-id="ct1965644488112"/></text:p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P40"><text:change text:change-id="ct1965644497904"/></text:p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507696"/><text:span text:style-name="Default_20_Paragraph_20_Font"><text:span text:style-name="T13">Map Work</text:span></text:span><text:change-end text:change-id="ct1965644507696"/><text:change text:change-id="ct1965644498192"/></text:p>
          </table:table-cell>
          <table:table-cell table:style-name="Table2.B2" office:value-type="string">
            <text:p text:style-name="P53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503664"/><text:span text:style-name="Default_20_Paragraph_20_Font"><text:span text:style-name="T13">Nature Study</text:span></text:span><text:change-end text:change-id="ct1965644503664"/><text:change text:change-id="ct1965644484368"/></text:p>
          </table:table-cell>
          <table:table-cell table:style-name="Table2.B2" office:value-type="string">
            <text:p text:style-name="P20"><text:change-start text:change-id="ct1965644516048"/><text:span text:style-name="Default_20_Paragraph_20_Font"><text:span text:style-name="T87">[AO rotation]</text:span></text:span><text:change-end text:change-id="ct1965644516048"/>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502800"/><text:span text:style-name="Default_20_Paragraph_20_Font"><text:span text:style-name="T45">Written Narrat</text:span></text:span><text:change-end text:change-id="ct1965644502800"/><text:change text:change-id="ct1965644482064"/></text:p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511440"/><text:span text:style-name="Default_20_Paragraph_20_Font"><text:span text:style-name="T45">Dictation</text:span></text:span><text:change-end text:change-id="ct1965644511440"/></text:p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501072"/><text:span text:style-name="Default_20_Paragraph_20_Font"><text:span text:style-name="T13">Grammar</text:span></text:span><text:change-end text:change-id="ct1965644501072"/></text:p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501360"/><text:span text:style-name="Default_20_Paragraph_20_Font"><text:span text:style-name="T13">Plutarch</text:span></text:span><text:change-end text:change-id="ct1965644501360"/></text:p>
          </table:table-cell>
          <table:table-cell table:style-name="Table2.B2" office:value-type="string">
            <text:p text:style-name="P20"><text:change-start text:change-id="ct1965644509424"/><text:span text:style-name="Default_20_Paragraph_20_Font"><text:span text:style-name="T87">[AO rotation]</text:span></text:span><text:change-end text:change-id="ct1965644509424"/>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514032"/><text:span text:style-name="Default_20_Paragraph_20_Font"><text:span text:style-name="T45">Shakespeare</text:span></text:span><text:change-end text:change-id="ct1965644514032"/><text:change text:change-id="ct1965644488400"/></text:p>
          </table:table-cell>
          <table:table-cell table:style-name="Table2.B2" office:value-type="string">
            <text:p text:style-name="P20"><text:change-start text:change-id="ct1965644506544"/><text:span text:style-name="Default_20_Paragraph_20_Font"><text:span text:style-name="T87">[AO rotation]</text:span></text:span><text:change-end text:change-id="ct1965644506544"/>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500784"/><text:span text:style-name="Default_20_Paragraph_20_Font"><text:span text:style-name="T13">Composer</text:span></text:span><text:change-end text:change-id="ct1965644500784"/><text:change text:change-id="ct1965644482640"/></text:p>
          </table:table-cell>
          <table:table-cell table:style-name="Table2.B2" office:value-type="string">
            <text:p text:style-name="P20"><text:change-start text:change-id="ct1965644500208"/><text:span text:style-name="Default_20_Paragraph_20_Font"><text:span text:style-name="T87">[AO rotation]</text:span></text:span><text:change-end text:change-id="ct1965644500208"/>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509712"/><text:span text:style-name="Default_20_Paragraph_20_Font"><text:span text:style-name="T13">Folksong</text:span></text:span><text:change-end text:change-id="ct1965644509712"/><text:change text:change-id="ct1965644484944"/></text:p>
          </table:table-cell>
          <table:table-cell table:style-name="Table2.B2" office:value-type="string">
            <text:p text:style-name="P20"><text:change-start text:change-id="ct1965644516336"/><text:span text:style-name="Default_20_Paragraph_20_Font"><text:span text:style-name="T87">[AO rotation]</text:span></text:span><text:change-end text:change-id="ct1965644516336"/>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" office:value-type="string">
            <text:p text:style-name="Table_20_Contents"><text:change-start text:change-id="ct1965644515760"/><text:span text:style-name="Default_20_Paragraph_20_Font"><text:span text:style-name="T13">Hymn</text:span></text:span><text:change-end text:change-id="ct1965644515760"/><text:change text:change-id="ct1965644482928"/></text:p>
          </table:table-cell>
          <table:table-cell table:style-name="Table2.B2" office:value-type="string">
            <text:p text:style-name="P20"><text:change-start text:change-id="ct1965644505104"/><text:span text:style-name="Default_20_Paragraph_20_Font"><text:span text:style-name="T87">[AO rotation]</text:span></text:span><text:change-end text:change-id="ct1965644505104"/>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M2" office:value-type="string">
            <text:p text:style-name="P35"/>
          </table:table-cell>
        </table:table-row>
        <table:table-row table:style-name="Table2.1">
          <table:table-cell table:style-name="Table2.A25" office:value-type="string">
            <text:p text:style-name="P40">Free Reads:<text:span text:style-name="T13"/></text:p>
            <text:p text:style-name="P43"/>
            <text:p text:style-name="P43"/>
          </table:table-cell>
          <table:table-cell table:style-name="Table2.B25" table:number-columns-spanned="6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2.H25" table:number-columns-spanned="6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change text:change-id="ct1965649529584"/>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19"><text:span text:style-name="T80">Ambleside</text:span><text:span text:style-name="T82">Online </text:span><text:span text:style-name="T84">for Groups</text:span><text:span text:style-name="T83"> Form 2A</text:span><text:span text:style-name="T84"> <text:s text:c="3"/></text:span><text:span text:style-name="T79"><text:s text:c="86"/></text:span><text:span text:style-name="T10"><text:s text:c="5"/></text:span><text:span text:style-name="T80">Term 2</text:span><text:span text:style-name="T79"> </text:span><text:span text:style-name="T81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8">Subject</text:p>
          </table:table-cell>
          <table:table-cell table:style-name="Table3.B2" office:value-type="string">
            <text:p text:style-name="P38">Week 13</text:p>
          </table:table-cell>
          <table:table-cell table:style-name="Table3.B2" office:value-type="string">
            <text:p text:style-name="P38">Week 14</text:p>
          </table:table-cell>
          <table:table-cell table:style-name="Table3.B2" office:value-type="string">
            <text:p text:style-name="P38">Week 15 </text:p>
          </table:table-cell>
          <table:table-cell table:style-name="Table3.B2" office:value-type="string">
            <text:p text:style-name="P38">Week 16</text:p>
          </table:table-cell>
          <table:table-cell table:style-name="Table3.B2" office:value-type="string">
            <text:p text:style-name="P38">Week 17</text:p>
          </table:table-cell>
          <table:table-cell table:style-name="Table3.B2" office:value-type="string">
            <text:p text:style-name="P38">Week 18 </text:p>
          </table:table-cell>
          <table:table-cell table:style-name="Table3.B2" office:value-type="string">
            <text:p text:style-name="P38">Week 19</text:p>
          </table:table-cell>
          <table:table-cell table:style-name="Table3.B2" office:value-type="string">
            <text:p text:style-name="P38">Week 20</text:p>
          </table:table-cell>
          <table:table-cell table:style-name="Table3.B2" office:value-type="string">
            <text:p text:style-name="P38">Week 21</text:p>
          </table:table-cell>
          <table:table-cell table:style-name="Table3.B2" office:value-type="string">
            <text:p text:style-name="P38">Week 22</text:p>
          </table:table-cell>
          <table:table-cell table:style-name="Table3.B2" table:number-columns-spanned="2" office:value-type="string">
            <text:p text:style-name="P38">Week 23</text:p>
          </table:table-cell>
          <table:covered-table-cell/>
          <table:table-cell table:style-name="Table3.N2" office:value-type="string">
            <text:p text:style-name="P38">Week <text:s/>24</text:p>
          </table:table-cell>
        </table:table-row>
        <table:table-row table:style-name="Table3.1">
          <table:table-cell table:style-name="Table3.A2" office:value-type="string">
            <text:p text:style-name="P34"><text:span text:style-name="T12">Bible </text:span><text:span text:style-name="T20">Old Test</text:span></text:p>
          </table:table-cell>
          <table:table-cell table:style-name="Table3.B2" office:value-type="string">
            <text:p text:style-name="P80">1 Sam 19, 20</text:p>
          </table:table-cell>
          <table:table-cell table:style-name="Table3.B2" office:value-type="string">
            <text:p text:style-name="P81">1 Samuel 21</text:p>
          </table:table-cell>
          <table:table-cell table:style-name="Table3.B2" office:value-type="string">
            <text:p text:style-name="P88">1 Sam 22, 23</text:p>
          </table:table-cell>
          <table:table-cell table:style-name="Table3.B2" office:value-type="string">
            <text:p text:style-name="P82">1 Samuel 24</text:p>
          </table:table-cell>
          <table:table-cell table:style-name="Table3.B2" office:value-type="string">
            <text:p text:style-name="P122">1 Samuel 25</text:p>
          </table:table-cell>
          <table:table-cell table:style-name="Table3.B2" office:value-type="string">
            <text:p text:style-name="P83">1 Sam 26, 27</text:p>
          </table:table-cell>
          <table:table-cell table:style-name="Table3.B2" office:value-type="string">
            <text:p text:style-name="P131">1 Sam 28, 29</text:p>
          </table:table-cell>
          <table:table-cell table:style-name="Table3.B2" office:value-type="string">
            <text:p text:style-name="P84">1 Sam 30, 31</text:p>
          </table:table-cell>
          <table:table-cell table:style-name="Table3.B2" office:value-type="string">
            <text:p text:style-name="P85">2 Samuel 1, 2</text:p>
          </table:table-cell>
          <table:table-cell table:style-name="Table3.B2" office:value-type="string">
            <text:p text:style-name="P86">2 Samuel 3</text:p>
          </table:table-cell>
          <table:table-cell table:style-name="Table3.B2" table:number-columns-spanned="2" office:value-type="string">
            <text:p text:style-name="P130">2 Samuel 4, 5</text:p>
          </table:table-cell>
          <table:covered-table-cell/>
          <table:table-cell table:style-name="Table3.N2" office:value-type="string">
            <text:p text:style-name="P87">2 Samuel 6, 7</text:p>
          </table:table-cell>
        </table:table-row>
        <table:table-row table:style-name="Table3.1">
          <table:table-cell table:style-name="Table3.A2" office:value-type="string">
            <text:p text:style-name="P34"><text:span text:style-name="T24">New</text:span><text:span text:style-name="T20"> Testament</text:span></text:p>
          </table:table-cell>
          <table:table-cell table:style-name="Table3.B2" office:value-type="string">
            <text:p text:style-name="P100">John 2:12-25</text:p>
          </table:table-cell>
          <table:table-cell table:style-name="Table3.B2" office:value-type="string">
            <text:p text:style-name="P81">John 4:3-42</text:p>
          </table:table-cell>
          <table:table-cell table:style-name="Table3.B2" office:value-type="string">
            <text:p text:style-name="P88">Luke 5:1-11</text:p>
          </table:table-cell>
          <table:table-cell table:style-name="Table3.B2" office:value-type="string">
            <text:p text:style-name="P91">John 4:46-54</text:p>
          </table:table-cell>
          <table:table-cell table:style-name="Table3.B2" office:value-type="string">
            <text:p text:style-name="P92">Matthew 8:1-4</text:p>
          </table:table-cell>
          <table:table-cell table:style-name="Table3.B2" office:value-type="string">
            <text:p text:style-name="P74">Mark 4:35-41</text:p>
          </table:table-cell>
          <table:table-cell table:style-name="Table3.B2" office:value-type="string">
            <text:p text:style-name="P97"><text:change-start text:change-id="ct1965646926768"/>Matt 9:27-34<text:change-end text:change-id="ct1965646926768"/></text:p>
          </table:table-cell>
          <table:table-cell table:style-name="Table3.B2" office:value-type="string">
            <text:p text:style-name="P71"><text:change text:change-id="ct1965646932528"/><text:change-start text:change-id="ct1965646932240"/><text:span text:style-name="T31">Mark 2:1-12</text:span><text:change-end text:change-id="ct1965646932240"/></text:p>
          </table:table-cell>
          <table:table-cell table:style-name="Table3.B2" office:value-type="string">
            <text:p text:style-name="P71"><text:change text:change-id="ct1965646923600"/><text:change-start text:change-id="ct1965646927920"/><text:span text:style-name="T26">Luke</text:span><text:change-end text:change-id="ct1965646927920"/><text:span text:style-name="T26"> 5:27-32</text:span></text:p>
          </table:table-cell>
          <table:table-cell table:style-name="Table3.B2" office:value-type="string">
            <text:p text:style-name="P98">John 5:1-15</text:p>
          </table:table-cell>
          <table:table-cell table:style-name="Table3.B2" table:number-columns-spanned="2" office:value-type="string">
            <text:p text:style-name="P99">John 5:16-47</text:p>
          </table:table-cell>
          <table:covered-table-cell/>
          <table:table-cell table:style-name="Table3.N2" office:value-type="string">
            <text:p text:style-name="P74">Mark 3:13-19</text:p>
          </table:table-cell>
        </table:table-row>
        <table:table-row table:style-name="Table3.1">
          <table:table-cell table:style-name="Table3.A2" office:value-type="string">
            <text:p text:style-name="P25"/>
          </table:table-cell>
          <table:table-cell table:style-name="Table3.B2" office:value-type="string">
            <text:p text:style-name="P100">John 3:1-21</text:p>
          </table:table-cell>
          <table:table-cell table:style-name="Table3.B2" office:value-type="string">
            <text:p text:style-name="P81">Luke 4:16-30</text:p>
          </table:table-cell>
          <table:table-cell table:style-name="Table3.B2" office:value-type="string">
            <text:p text:style-name="P88">-----</text:p>
          </table:table-cell>
          <table:table-cell table:style-name="Table3.B2" office:value-type="string">
            <text:p text:style-name="P91">Mark 1:29-34</text:p>
          </table:table-cell>
          <table:table-cell table:style-name="Table3.B2" office:value-type="string">
            <text:p text:style-name="P92">-----</text:p>
          </table:table-cell>
          <table:table-cell table:style-name="Table3.B2" office:value-type="string">
            <text:p text:style-name="P74">-----</text:p>
          </table:table-cell>
          <table:table-cell table:style-name="Table3.B2" office:value-type="string">
            <text:p text:style-name="P93">-----</text:p>
          </table:table-cell>
          <table:table-cell table:style-name="Table3.B2" office:value-type="string">
            <text:p text:style-name="P71"><text:change text:change-id="ct1965646927632"/><text:change-start text:change-id="ct1965646922448"/><text:span text:style-name="T31">-----</text:span><text:change-end text:change-id="ct1965646922448"/></text:p>
          </table:table-cell>
          <table:table-cell table:style-name="Table3.B2" office:value-type="string">
            <text:p text:style-name="P71"><text:change text:change-id="ct1965646929936"/><text:change-start text:change-id="ct1965646922736"/><text:span text:style-name="T26">Luke</text:span><text:change-end text:change-id="ct1965646922736"/><text:span text:style-name="T26"> 5:33-39</text:span></text:p>
          </table:table-cell>
          <table:table-cell table:style-name="Table3.B2" office:value-type="string">
            <text:p text:style-name="P98">-----</text:p>
          </table:table-cell>
          <table:table-cell table:style-name="Table3.B2" table:number-columns-spanned="2" office:value-type="string">
            <text:p text:style-name="P99">Matt 12:1-8</text:p>
          </table:table-cell>
          <table:covered-table-cell/>
          <table:table-cell table:style-name="Table3.N2" office:value-type="string">
            <text:p text:style-name="P74">Luke 6:17-49</text:p>
          </table:table-cell>
        </table:table-row>
        <table:table-row table:style-name="Table3.1">
          <table:table-cell table:style-name="Table3.A2" office:value-type="string">
            <text:p text:style-name="P47">History</text:p>
          </table:table-cell>
          <table:table-cell table:style-name="Table3.B2" office:value-type="string">
            <text:p text:style-name="P123"/>
          </table:table-cell>
          <table:table-cell table:style-name="Table3.B2" office:value-type="string">
            <text:p text:style-name="P137"/>
          </table:table-cell>
          <table:table-cell table:style-name="Table3.B2" office:value-type="string">
            <text:p text:style-name="P137"/>
          </table:table-cell>
          <table:table-cell table:style-name="Table3.B2" office:value-type="string">
            <text:p text:style-name="P137"/>
          </table:table-cell>
          <table:table-cell table:style-name="Table3.B2" office:value-type="string">
            <text:p text:style-name="P137"/>
          </table:table-cell>
          <table:table-cell table:style-name="Table3.B2" office:value-type="string">
            <text:p text:style-name="P137"/>
          </table:table-cell>
          <table:table-cell table:style-name="Table3.B2" office:value-type="string">
            <text:p text:style-name="P137"/>
          </table:table-cell>
          <table:table-cell table:style-name="Table3.B2" office:value-type="string">
            <text:p text:style-name="P137"/>
          </table:table-cell>
          <table:table-cell table:style-name="Table3.B2" office:value-type="string">
            <text:p text:style-name="P137"/>
          </table:table-cell>
          <table:table-cell table:style-name="Table3.B2" office:value-type="string">
            <text:p text:style-name="P137"/>
          </table:table-cell>
          <table:table-cell table:style-name="Table3.B2" table:number-columns-spanned="2" office:value-type="string">
            <text:p text:style-name="P137"/>
          </table:table-cell>
          <table:covered-table-cell/>
          <table:table-cell table:style-name="Table3.N2" office:value-type="string">
            <text:p text:style-name="P137"/>
          </table:table-cell>
        </table:table-row>
        <table:table-row table:style-name="Table3.1">
          <table:table-cell table:style-name="Table3.A2" office:value-type="string">
            <text:p text:style-name="P28">Ans Cry</text:p>
          </table:table-cell>
          <table:table-cell table:style-name="Table3.B2" office:value-type="string">
            <text:p text:style-name="P89">-----</text:p>
          </table:table-cell>
          <table:table-cell table:style-name="Table3.B2" office:value-type="string">
            <text:p text:style-name="P51">Ch 2 Agrippa Hull 1/2*</text:p>
          </table:table-cell>
          <table:table-cell table:style-name="Table3.B2" office:value-type="string">
            <text:p text:style-name="P51">Ch 2 Agrippa Hull 1/2</text:p>
          </table:table-cell>
          <table:table-cell table:style-name="Table3.B2" office:value-type="string">
            <text:p text:style-name="P89">-----</text:p>
          </table:table-cell>
          <table:table-cell table:style-name="Table3.B2" office:value-type="string">
            <text:p text:style-name="P89">-----</text:p>
          </table:table-cell>
          <table:table-cell table:style-name="Table3.B2" office:value-type="string">
            <text:p text:style-name="P89">-----</text:p>
          </table:table-cell>
          <table:table-cell table:style-name="Table3.B2" office:value-type="string">
            <text:p text:style-name="P89">-----</text:p>
          </table:table-cell>
          <table:table-cell table:style-name="Table3.B2" office:value-type="string">
            <text:p text:style-name="P89">-----</text:p>
          </table:table-cell>
          <table:table-cell table:style-name="Table3.B2" office:value-type="string">
            <text:p text:style-name="P89">-----</text:p>
          </table:table-cell>
          <table:table-cell table:style-name="Table3.B2" office:value-type="string">
            <text:p text:style-name="P51">Ch 3 James A. Lafayette 1/2</text:p>
          </table:table-cell>
          <table:table-cell table:style-name="Table3.B2" table:number-columns-spanned="2" office:value-type="string">
            <text:p text:style-name="P51">Ch 3 James A. Lafayette ½</text:p>
          </table:table-cell>
          <table:covered-table-cell/>
          <table:table-cell table:style-name="Table3.N2" office:value-type="string">
            <text:p text:style-name="P138"/>
          </table:table-cell>
        </table:table-row>
        <table:table-row table:style-name="Table3.1">
          <table:table-cell table:style-name="Table3.A2" office:value-type="string">
            <text:p text:style-name="P29">This Country of Ours</text:p>
          </table:table-cell>
          <table:table-cell table:style-name="Table3.B2" office:value-type="string">
            <text:p text:style-name="P110">ch 41 How Benjamin Franklin Came To Philadelphia</text:p>
          </table:table-cell>
          <table:table-cell table:style-name="Table3.B2" office:value-type="string">
            <text:p text:style-name="P110">ch 42 The Founding of North And South Carolina</text:p>
          </table:table-cell>
          <table:table-cell table:style-name="Table3.B2" office:value-type="string">
            <text:p text:style-name="P71"><text:span text:style-name="T39">ch 43 War with the Indians in North and S</text:span><text:change text:change-id="ct1965646919568"/><text:change-start text:change-id="ct1965646935984"/><text:span text:style-name="T39">.</text:span><text:change-end text:change-id="ct1965646935984"/><text:span text:style-name="T39"> Carolina</text:span></text:p>
          </table:table-cell>
          <table:table-cell table:style-name="Table3.B2" office:value-type="string">
            <text:p text:style-name="P113">ch 44 The Founding of Georgia, first half</text:p>
          </table:table-cell>
          <table:table-cell table:style-name="Table3.B2" office:value-type="string">
            <text:p text:style-name="P113">ch 44 The Founding of Georgia, second half</text:p>
          </table:table-cell>
          <table:table-cell table:style-name="Table3.B2" office:value-type="string">
            <text:p text:style-name="P139">ch 45 How the Mississippi Was Discovered</text:p>
          </table:table-cell>
          <table:table-cell table:style-name="Table3.B2" office:value-type="string">
            <text:p text:style-name="P139">ch 46 King William's War And Queen Anne's War</text:p>
          </table:table-cell>
          <table:table-cell table:style-name="Table3.B2" office:value-type="string">
            <text:p text:style-name="P136">ch 47 The Mississippi Bubble</text:p>
          </table:table-cell>
          <table:table-cell table:style-name="Table3.B2" office:value-type="string">
            <text:p text:style-name="P139">ch 48 How a Terrible Disaster Befell the British Army</text:p>
          </table:table-cell>
          <table:table-cell table:style-name="Table3.B2" office:value-type="string">
            <text:p text:style-name="P139">ch 49 The End of French Rule in America </text:p>
          </table:table-cell>
          <table:table-cell table:style-name="Table3.B2" table:number-columns-spanned="2" office:value-type="string">
            <text:p text:style-name="P139">ch 50 The Rebellion of Pontiac</text:p>
          </table:table-cell>
          <table:covered-table-cell/>
          <table:table-cell table:style-name="Table3.N2" office:value-type="string">
            <text:p text:style-name="P139">ch 51 The Boston Tea-Party</text:p>
          </table:table-cell>
        </table:table-row>
        <table:table-row table:style-name="Table3.1">
          <table:table-cell table:style-name="Table3.A2" office:value-type="string">
            <text:p text:style-name="P29">G Washington's World</text:p>
          </table:table-cell>
          <table:table-cell table:style-name="Table3.B2" office:value-type="string">
            <text:p text:style-name="P110">pg 122-132</text:p>
          </table:table-cell>
          <table:table-cell table:style-name="Table3.B2" office:value-type="string">
            <text:p text:style-name="P110">pg 133-142</text:p>
          </table:table-cell>
          <table:table-cell table:style-name="Table3.B2" office:value-type="string">
            <text:p text:style-name="P113">pg 143-148</text:p>
          </table:table-cell>
          <table:table-cell table:style-name="Table3.B2" office:value-type="string">
            <text:p text:style-name="P113">pg 149-156</text:p>
          </table:table-cell>
          <table:table-cell table:style-name="Table3.B2" office:value-type="string">
            <text:p text:style-name="P113">pg 156-167</text:p>
          </table:table-cell>
          <table:table-cell table:style-name="Table3.B2" office:value-type="string">
            <text:p text:style-name="P139">pg 168-177</text:p>
          </table:table-cell>
          <table:table-cell table:style-name="Table3.B2" office:value-type="string">
            <text:p text:style-name="P139">pg 178-194</text:p>
          </table:table-cell>
          <table:table-cell table:style-name="Table3.B2" office:value-type="string">
            <text:p text:style-name="P136">pg 195-204</text:p>
          </table:table-cell>
          <table:table-cell table:style-name="Table3.B2" office:value-type="string">
            <text:p text:style-name="P139">pg 205-214</text:p>
          </table:table-cell>
          <table:table-cell table:style-name="Table3.B2" office:value-type="string">
            <text:p text:style-name="P139">pg 215-224</text:p>
          </table:table-cell>
          <table:table-cell table:style-name="Table3.B2" table:number-columns-spanned="2" office:value-type="string">
            <text:p text:style-name="P139">pg 225-231</text:p>
          </table:table-cell>
          <table:covered-table-cell/>
          <table:table-cell table:style-name="Table3.N2" office:value-type="string">
            <text:p text:style-name="P139">pg 231-241</text:p>
          </table:table-cell>
        </table:table-row>
        <table:table-row table:style-name="Table3.1">
          <table:table-cell table:style-name="Table3.A2" office:value-type="string">
            <text:p text:style-name="P29">Trial and Triumph</text:p>
          </table:table-cell>
          <table:table-cell table:style-name="Table3.B2" office:value-type="string">
            <text:p text:style-name="P110">ch 31 Jonathan Edwards</text:p>
          </table:table-cell>
          <table:table-cell table:style-name="Table3.B2" office:value-type="string">
            <text:p text:style-name="P89">-----</text:p>
          </table:table-cell>
          <table:table-cell table:style-name="Table3.B2" office:value-type="string">
            <text:p text:style-name="P89">-----</text:p>
          </table:table-cell>
          <table:table-cell table:style-name="Table3.B2" office:value-type="string">
            <text:p text:style-name="P89">-----</text:p>
          </table:table-cell>
          <table:table-cell table:style-name="Table3.B2" office:value-type="string">
            <text:p text:style-name="P113">ch 32 George Whitefield</text:p>
          </table:table-cell>
          <table:table-cell table:style-name="Table3.B2" office:value-type="string">
            <text:p text:style-name="P89">-----</text:p>
          </table:table-cell>
          <table:table-cell table:style-name="Table3.B2" office:value-type="string">
            <text:p text:style-name="P89">-----</text:p>
          </table:table-cell>
          <table:table-cell table:style-name="Table3.B2" office:value-type="string">
            <text:p text:style-name="P89">-----</text:p>
          </table:table-cell>
          <table:table-cell table:style-name="Table3.B2" office:value-type="string">
            <text:p text:style-name="P139">ch 33 John Wesley</text:p>
          </table:table-cell>
          <table:table-cell table:style-name="Table3.B2" office:value-type="string">
            <text:p text:style-name="P89">-----</text:p>
          </table:table-cell>
          <table:table-cell table:style-name="Table3.B2" table:number-columns-spanned="2" office:value-type="string">
            <text:p text:style-name="P89">-----</text:p>
          </table:table-cell>
          <table:covered-table-cell/>
          <table:table-cell table:style-name="Table3.N2" office:value-type="string">
            <text:p text:style-name="P138"/>
          </table:table-cell>
        </table:table-row>
        <table:table-row table:style-name="Table3.1">
          <table:table-cell table:style-name="Table3.A2" office:value-type="string">
            <text:p text:style-name="P29">Abigail Adams</text:p>
          </table:table-cell>
          <table:table-cell table:style-name="Table3.B2" office:value-type="string">
            <text:p text:style-name="P110">Revolution ch 1 A Very Incorrect Writer</text:p>
          </table:table-cell>
          <table:table-cell table:style-name="Table3.B2" office:value-type="string">
            <text:p text:style-name="P110">ch 2 Ballast is What I Want</text:p>
          </table:table-cell>
          <table:table-cell table:style-name="Table3.B2" office:value-type="string">
            <text:p text:style-name="P113">ch 3 You May Take Me</text:p>
          </table:table-cell>
          <table:table-cell table:style-name="Table3.B2" office:value-type="string">
            <text:p text:style-name="P113">ch 4 The Weaker Sex</text:p>
          </table:table-cell>
          <table:table-cell table:style-name="Table3.B2" office:value-type="string">
            <text:p text:style-name="P113">ch 5 I Should . . . Have Been a Rover</text:p>
          </table:table-cell>
          <table:table-cell table:style-name="Table3.B2" office:value-type="string">
            <text:p text:style-name="P139">ch 6 The Flame is Kindled</text:p>
          </table:table-cell>
          <table:table-cell table:style-name="Table3.B2" office:value-type="string">
            <text:p text:style-name="P139">ch 7 Partner in All Joys</text:p>
          </table:table-cell>
          <table:table-cell table:style-name="Table3.B2" office:value-type="string">
            <text:p text:style-name="P136">ch 8 I Want Some Sentimental . . .</text:p>
          </table:table-cell>
          <table:table-cell table:style-name="Table3.B2" office:value-type="string">
            <text:p text:style-name="P139">ch 9 Mrs. Delegate</text:p>
          </table:table-cell>
          <table:table-cell table:style-name="Table3.B2" office:value-type="string">
            <text:p text:style-name="P139">ch 10 Remember the Ladies</text:p>
          </table:table-cell>
          <table:table-cell table:style-name="Table3.B2" table:number-columns-spanned="2" office:value-type="string">
            <text:p text:style-name="P139">ch 11 I Want a Companion</text:p>
          </table:table-cell>
          <table:covered-table-cell/>
          <table:table-cell table:style-name="Table3.N2" office:value-type="string">
            <text:p text:style-name="P139">ch 12 To Rob Me of All My Happiness</text:p>
          </table:table-cell>
        </table:table-row>
        <table:table-row table:style-name="Table3.1">
          <table:table-cell table:style-name="Table3.A2" office:value-type="string">
            <text:p text:style-name="P46">Geography</text:p>
          </table:table-cell>
          <table:table-cell table:style-name="Table3.B2" office:value-type="string">
            <text:p text:style-name="P140"/>
          </table:table-cell>
          <table:table-cell table:style-name="Table3.B2" office:value-type="string">
            <text:p text:style-name="P140"/>
          </table:table-cell>
          <table:table-cell table:style-name="Table3.B2" office:value-type="string">
            <text:p text:style-name="P140"/>
          </table:table-cell>
          <table:table-cell table:style-name="Table3.B2" office:value-type="string">
            <text:p text:style-name="P140"/>
          </table:table-cell>
          <table:table-cell table:style-name="Table3.B2" office:value-type="string">
            <text:p text:style-name="P140"/>
          </table:table-cell>
          <table:table-cell table:style-name="Table3.B2" office:value-type="string">
            <text:p text:style-name="P140"/>
          </table:table-cell>
          <table:table-cell table:style-name="Table3.B2" office:value-type="string">
            <text:p text:style-name="P140"/>
          </table:table-cell>
          <table:table-cell table:style-name="Table3.B2" office:value-type="string">
            <text:p text:style-name="P140"/>
          </table:table-cell>
          <table:table-cell table:style-name="Table3.B2" office:value-type="string">
            <text:p text:style-name="P140"/>
          </table:table-cell>
          <table:table-cell table:style-name="Table3.B2" office:value-type="string">
            <text:p text:style-name="P140"/>
          </table:table-cell>
          <table:table-cell table:style-name="Table3.B2" table:number-columns-spanned="2" office:value-type="string">
            <text:p text:style-name="P140"/>
          </table:table-cell>
          <table:covered-table-cell/>
          <table:table-cell table:style-name="Table3.N2" office:value-type="string">
            <text:p text:style-name="P140"/>
          </table:table-cell>
        </table:table-row>
        <table:table-row table:style-name="Table3.1">
          <table:table-cell table:style-name="Table3.A2" office:value-type="string">
            <text:p text:style-name="P29">Minn of the Mississippi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125">ch 8 Minn Becomes a River Monster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125">ch 9 The Lake in the River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125">ch 10 A Country of Builders</text:p>
          </table:table-cell>
          <table:table-cell table:style-name="Table3.B2" office:value-type="string">
            <text:p text:style-name="P125">ch 11 River Life Has Its Ups, Downs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125">ch 12 Ride the River in a Barrel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5">ch 13 Sentinels of <text:s/>Crossroads</text:p>
          </table:table-cell>
          <table:table-cell table:style-name="Table3.N2" office:value-type="string">
            <text:p text:style-name="P90">-----</text:p>
          </table:table-cell>
        </table:table-row>
        <table:table-row table:style-name="Table3.1">
          <table:table-cell table:style-name="Table3.A2" office:value-type="string">
            <text:p text:style-name="P46">Literature</text:p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44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table:number-columns-spanned="2" office:value-type="string">
            <text:p text:style-name="P126"/>
          </table:table-cell>
          <table:covered-table-cell/>
          <table:table-cell table:style-name="Table3.N2" office:value-type="string">
            <text:p text:style-name="P126"/>
          </table:table-cell>
        </table:table-row>
        <table:table-row table:style-name="Table3.1">
          <table:table-cell table:style-name="Table3.A2" office:value-type="string">
            <text:p text:style-name="P70"><text:change-start text:change-id="ct1965881258592"/><text:span text:style-name="Default_20_Paragraph_20_Font"><text:span text:style-name="T21">Heroes of Asgard</text:span></text:span><text:change-end text:change-id="ct1965881258592"/><text:change text:change-id="ct1965881259168"/><text:span text:style-name="T21"/></text:p>
          </table:table-cell>
          <table:table-cell table:style-name="Table3.B2" office:value-type="string">
            <text:p text:style-name="P54"><text:change-start text:change-id="ct1965881256288"/>2 From Asgard to Utgard (Part One)<text:change-end text:change-id="ct1965881256288"/><text:change text:change-id="ct1965881246208"/><text:span text:style-name="T34"/></text:p>
          </table:table-cell>
          <table:table-cell table:style-name="Table3.B2" office:value-type="string">
            <text:p text:style-name="P52"><text:change-start text:change-id="ct1965881256576"/>2 The Serpent and the Kettle<text:change-end text:change-id="ct1965881256576"/><text:change text:change-id="ct1965881259456"/><text:span text:style-name="T34"/></text:p>
          </table:table-cell>
          <table:table-cell table:style-name="Table3.B2" office:value-type="string">
            <text:p text:style-name="P52"><text:change-start text:change-id="ct1965881260032"/>3 On Tiptoe in Air Throne<text:change-end text:change-id="ct1965881260032"/><text:change text:change-id="ct1965881251680"/><text:span text:style-name="T34"/></text:p>
          </table:table-cell>
          <table:table-cell table:style-name="Table3.B2" office:value-type="string">
            <text:p text:style-name="P52"><text:change-start text:change-id="ct1965881257152"/>3 The Gift<text:change-end text:change-id="ct1965881257152"/><text:change text:change-id="ct1965881256864"/><text:span text:style-name="T34"/></text:p>
          </table:table-cell>
          <table:table-cell table:style-name="Table3.B2" office:value-type="string">
            <text:p text:style-name="P52"><text:change-start text:change-id="ct1965881260320"/>3 Fairest Gerd<text:change-end text:change-id="ct1965881260320"/><text:change text:change-id="ct1965881257440"/><text:span text:style-name="T34"/></text:p>
          </table:table-cell>
          <table:table-cell table:style-name="Table3.B2" office:value-type="string">
            <text:p text:style-name="P20"><text:change-start text:change-id="ct1965881247648"/><text:span text:style-name="T46">3 The Wood Barri</text:span><text:change-end text:change-id="ct1965881247648"/><text:change text:change-id="ct1965881260608"/><text:span text:style-name="T27"/></text:p>
          </table:table-cell>
          <table:table-cell table:style-name="Table3.B2" office:value-type="string">
            <text:p text:style-name="P20"><text:change-start text:change-id="ct1965881261472"/><text:span text:style-name="T46">4 The Necklace Brisingamen</text:span><text:change-end text:change-id="ct1965881261472"/><text:change text:change-id="ct1965881260896"/><text:span text:style-name="T27"/></text:p>
          </table:table-cell>
          <table:table-cell table:style-name="Table3.B2" office:value-type="string">
            <text:p text:style-name="P52"><text:change-start text:change-id="ct1965881261760"/>4 Loki--The Iron Wood--A Boundless Waste<text:change-end text:change-id="ct1965881261760"/><text:change text:change-id="ct1965881261184"/><text:span text:style-name="T34"/></text:p>
          </table:table-cell>
          <table:table-cell table:style-name="Table3.B2" office:value-type="string">
            <text:p text:style-name="P52"><text:change-start text:change-id="ct1965881262048"/>4 The King of the Sea and his Daughters<text:change-end text:change-id="ct1965881262048"/><text:change text:change-id="ct1965881263488"/><text:span text:style-name="T34"/></text:p>
          </table:table-cell>
          <table:table-cell table:style-name="Table3.B2" office:value-type="string">
            <text:p text:style-name="P52"><text:change-start text:change-id="ct1965881263776"/>5 Reflections in the Water<text:change-end text:change-id="ct1965881263776"/><text:change text:change-id="ct1965881246496"/><text:span text:style-name="T34"/></text:p>
          </table:table-cell>
          <table:table-cell table:style-name="Table3.B2" table:number-columns-spanned="2" office:value-type="string">
            <text:p text:style-name="P52"><text:change-start text:change-id="ct1965881264064"/>5 The Winged-Giant <text:span text:style-name="T91">1/2</text:span><text:change-end text:change-id="ct1965881264064"/><text:change text:change-id="ct1965881246784"/><text:span text:style-name="T92"/></text:p>
          </table:table-cell>
          <table:covered-table-cell/>
          <table:table-cell table:style-name="Table3.N2" office:value-type="string">
            <text:p text:style-name="P20"><text:change-start text:change-id="ct1965881279328"/><text:span text:style-name="Default_20_Paragraph_20_Font"><text:span text:style-name="T46">5 The Winged-Giant </text:span></text:span><text:span text:style-name="Default_20_Paragraph_20_Font"><text:span text:style-name="T47">2/2</text:span></text:span><text:change-end text:change-id="ct1965881279328"/><text:change text:change-id="ct1965881247072"/></text:p>
          </table:table-cell>
        </table:table-row>
        <table:table-row table:style-name="Table3.1">
          <table:table-cell table:style-name="Table3.A2" office:value-type="string">
            <text:p text:style-name="P26">Robinson Crusoe</text:p>
          </table:table-cell>
          <table:table-cell table:style-name="Table3.B2" office:value-type="string">
            <text:p text:style-name="P78">from "June 28 Having been somewhat refreshed" to " fell in September and October."</text:p>
          </table:table-cell>
          <table:table-cell table:style-name="Table3.B2" office:value-type="string">
            <text:p text:style-name="P78">ch 7 Agricultural Experience from "I had been now in this unhappy island" to "could be imagined I could spare."</text:p>
          </table:table-cell>
          <table:table-cell table:style-name="Table3.B2" office:value-type="string">
            <text:p text:style-name="P78">ch 8 Surveys His Position from "I mentioned before, that I had a great" to "making the corn, when I had it, fit for my use."</text:p>
          </table:table-cell>
          <table:table-cell table:style-name="Table3.B2" office:value-type="string">
            <text:p text:style-name="P78">ch 9 A Boat from "But first I was to prepare more land" to "no manner of value to me, because of no use."</text:p>
          </table:table-cell>
          <table:table-cell table:style-name="Table3.B2" office:value-type="string">
            <text:p text:style-name="P78">from "I had now brought my state of life to be much easier" to "enjoyment of human society in the world?"</text:p>
          </table:table-cell>
          <table:table-cell table:style-name="Table3.B2" office:value-type="string">
            <text:p text:style-name="P78">ch 10 Tames Goats from "I cannot say, that after this, for five years" to "nothing at first but to perish for hunger!"</text:p>
          </table:table-cell>
          <table:table-cell table:style-name="Table3.B2" office:value-type="string">
            <text:p text:style-name="P78">ch 11 Finds Print of Man's Foot On Sand from "It would have made a stoic smile" to "than my mere fear suggested."</text:p>
          </table:table-cell>
          <table:table-cell table:style-name="Table3.B2" office:value-type="string">
            <text:p text:style-name="P78">ch 12 A Cave Retreat from "While this was doing, I was not altogether" to "human flesh, than we do to eat mutton."</text:p>
          </table:table-cell>
          <table:table-cell table:style-name="Table3.B2" office:value-type="string">
            <text:p text:style-name="P78">from "When I had considered this a little, it followed" to "prevent offence to my nose."</text:p>
          </table:table-cell>
          <table:table-cell table:style-name="Table3.B2" office:value-type="string">
            <text:p text:style-name="P78">ch 13 Wreck of a Spanish Ship from "I was now in my twenty-third year" to "at least it was so out at sea."</text:p>
          </table:table-cell>
          <table:table-cell table:style-name="Table3.B2" table:number-columns-spanned="2" office:value-type="string">
            <text:p text:style-name="P78">from "I looked frequently at it all that day" to "might have come again and fetched it."</text:p>
          </table:table-cell>
          <table:covered-table-cell/>
          <table:table-cell table:style-name="Table3.N2" office:value-type="string">
            <text:p text:style-name="P78">ch 15 Friday's Education from "Having now brought all my things" to "signs that it was very good for him."</text:p>
          </table:table-cell>
        </table:table-row>
        <text:soft-page-break/>
        <table:table-row table:style-name="Table3.1">
          <table:table-cell table:style-name="Table3.A2" office:value-type="string">
            <text:p text:style-name="P26">Legend of Sleepy Hollow</text:p>
          </table:table-cell>
          <table:table-cell table:style-name="Table3.B2" office:value-type="string">
            <text:p text:style-name="P90"><text:change-start text:change-id="ct1965646920720"/>-----<text:change-end text:change-id="ct1965646920720"/>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114">from begin "In the bosom of" to "along the dusky road."</text:p>
          </table:table-cell>
          <table:table-cell table:style-name="Table3.B2" office:value-type="string">
            <text:p text:style-name="P71"><text:span text:style-name="T40">from "Another of his sources " to "early </text:span><text:span text:style-name="T44">emancipation.</text:span></text:p>
          </table:table-cell>
          <table:table-cell table:style-name="Table3.B2" table:number-columns-spanned="2" office:value-type="string">
            <text:p text:style-name="P114">from "The gallant Ichabod" to "of timothy and clover."</text:p>
          </table:table-cell>
          <table:covered-table-cell/>
          <table:table-cell table:style-name="Table3.N2" office:value-type="string">
            <text:p text:style-name="P114">from "It was the very witching time " to end of Postscript</text:p>
          </table:table-cell>
        </table:table-row>
        <table:table-row table:style-name="Table3.1">
          <table:table-cell table:style-name="Table3.A2" office:value-type="string">
            <text:p text:style-name="P30">Poetry: Emily Dickinson</text:p>
          </table:table-cell>
          <table:table-cell table:style-name="Table3.B2" office:value-type="string">
            <text:p text:style-name="P115">3-5 poems per week</text:p>
          </table:table-cell>
          <table:table-cell table:style-name="Table3.B2" office:value-type="string">
            <text:p text:style-name="P115"><text:change text:change-id="ct1965646929648"/></text:p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6"/>
          </table:table-cell>
          <table:table-cell table:style-name="Table3.B2" table:number-columns-spanned="2" office:value-type="string">
            <text:p text:style-name="P116"/>
          </table:table-cell>
          <table:covered-table-cell/>
          <table:table-cell table:style-name="Table3.N2" office:value-type="string">
            <text:p text:style-name="P116"/>
          </table:table-cell>
        </table:table-row>
        <table:table-row table:style-name="Table3.1">
          <table:table-cell table:style-name="Table3.A2" office:value-type="string">
            <text:p text:style-name="P46">Science and Nature</text:p>
          </table:table-cell>
          <table:table-cell table:style-name="Table3.B2" office:value-type="string">
            <text:p text:style-name="P58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40"/>
          </table:table-cell>
          <table:table-cell table:style-name="Table3.B2" office:value-type="string">
            <text:p text:style-name="P140"/>
          </table:table-cell>
          <table:table-cell table:style-name="Table3.B2" office:value-type="string">
            <text:p text:style-name="P140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140"/>
          </table:table-cell>
          <table:table-cell table:style-name="Table3.B2" office:value-type="string">
            <text:p text:style-name="P140"/>
          </table:table-cell>
          <table:table-cell table:style-name="Table3.B2" table:number-columns-spanned="2" office:value-type="string">
            <text:p text:style-name="P33"/>
          </table:table-cell>
          <table:covered-table-cell/>
          <table:table-cell table:style-name="Table3.N2" office:value-type="string">
            <text:p text:style-name="P33"/>
          </table:table-cell>
        </table:table-row>
        <table:table-row table:style-name="Table3.1">
          <table:table-cell table:style-name="Table3.A2" office:value-type="string">
            <text:p text:style-name="P145"><text:span text:style-name="T42">Madame How and Lady Why</text:span><text:change-start text:change-id="ct1965646936848"/><text:span text:style-name="T28"> or A Walk Through the Glen</text:span><text:change-end text:change-id="ct1965646936848"/></text:p>
          </table:table-cell>
          <table:table-cell table:style-name="Table3.B2" office:value-type="string">
            <text:p text:style-name="Table_20_Contents"><text:span text:style-name="Default_20_Paragraph_20_Font"><text:span text:style-name="T55">ch 3 Volcanoes to "him with the Gorgon's head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56">ch 3 Volcanoes from "But you will see, too, that most of these red" to "made, or an old one re-opened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57">ch 3 Volcanoes from "Now we can understand why earthquakes" to "and streams of lava from its sides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58">ch 3 Volcanoes from "And now, I suppose, you will want to know" to "but how that can be, we know not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59">ch 3 Volcanoes from "Why is a volcano shaped like a cone?" to "get a trowel and try this experiment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60">ch 3 Volcanoes from "Now you ought to understand what" to "artillery underneath our feet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61">ch 4 Transformation of . . . Soil to "seas which are now firm dry land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53"><text:s/></text:span></text:span><text:span text:style-name="Default_20_Paragraph_20_Font"><text:span text:style-name="T62">ch 4 Transformation of . . . Soil from "This is very strange." to "not time to tell about everything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63">ch 4 Transformation of . . . Soil from "And now you will ask me" to "world could get on at all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64">ch 4 Transformation of . . . Soil from "Of course, when the lava first cools" to "before the worlds were made."</text:span></text:span></text:p>
          </table:table-cell>
          <table:table-cell table:style-name="Table3.B2" table:number-columns-spanned="2" office:value-type="string">
            <text:p text:style-name="Table_20_Contents"><text:span text:style-name="Default_20_Paragraph_20_Font"><text:span text:style-name="T65">ch 4 Transformation of . . . Soil from "But now I see you want to ask" to "soil fit to feed a great people."</text:span></text:span></text:p>
          </table:table-cell>
          <table:covered-table-cell/>
          <table:table-cell table:style-name="Table3.N2" office:value-type="string">
            <text:p text:style-name="P19"><text:span text:style-name="Default_20_Paragraph_20_Font"><text:span text:style-name="T66">ch 4 Transformation of . . . Soil from "And now think what a wonderful" to "even as seems good to Him."</text:span></text:span></text:p>
          </table:table-cell>
        </table:table-row>
        <table:table-row table:style-name="Table3.1">
          <table:table-cell table:style-name="Table3.A2" office:value-type="string">
            <text:p text:style-name="P27">Couldn't Just Happen</text:p>
          </table:table-cell>
          <table:table-cell table:style-name="Table3.B2" office:value-type="string">
            <text:p text:style-name="P122">ch 2 Dead Planets, Living World: Saturn, the ringed planet pg 21; Uranus, Neptune and Pluto pg 21</text:p>
          </table:table-cell>
          <table:table-cell table:style-name="Table3.B2" office:value-type="string">
            <text:p text:style-name="P78">2 Dead Planets, Living World: Dead planets pg 21-22</text:p>
          </table:table-cell>
          <table:table-cell table:style-name="Table3.B2" office:value-type="string">
            <text:p text:style-name="P78">ch 2 Dead Planets, Living World: The odd planet pg 22; Why is the sun so important? pg 22-24</text:p>
          </table:table-cell>
          <table:table-cell table:style-name="Table3.B2" office:value-type="string">
            <text:p text:style-name="P78">ch 2 Dead Planets, Living World: A zone of life pg 24-25</text:p>
          </table:table-cell>
          <table:table-cell table:style-name="Table3.B2" office:value-type="string">
            <text:p text:style-name="P78">ch 3 The "Odd Planet:" What if? pg 26-27</text:p>
          </table:table-cell>
          <table:table-cell table:style-name="Table3.B2" office:value-type="string">
            <text:p text:style-name="P59">ch 3 The "Odd Planet:" Rivers in the sea pg 27-29</text:p>
          </table:table-cell>
          <table:table-cell table:style-name="Table3.B2" office:value-type="string">
            <text:p text:style-name="P78">ch 3 The "Odd Planet:" What could go wrong? pg 29</text:p>
          </table:table-cell>
          <table:table-cell table:style-name="Table3.B2" office:value-type="string">
            <text:p text:style-name="P71"><text:span text:style-name="T32"><text:s/></text:span><text:span text:style-name="T27">ch 3 The "Odd Planet:" The greenhouse effect? pg 29-30; The terrible termites pg 30-31</text:span></text:p>
          </table:table-cell>
          <table:table-cell table:style-name="Table3.B2" office:value-type="string">
            <text:p text:style-name="P125">ch 3 The "Odd Planet:" Holes in the air pg 31</text:p>
          </table:table-cell>
          <table:table-cell table:style-name="Table3.B2" office:value-type="string">
            <text:p text:style-name="P78">ch 3 The "Odd Planet:" A major mystery pg 31-32</text:p>
          </table:table-cell>
          <table:table-cell table:style-name="Table3.B2" table:number-columns-spanned="2" office:value-type="string">
            <text:p text:style-name="P78">ch 3 The "Odd Planet:" The fundamental law of nature pg 32-33</text:p>
          </table:table-cell>
          <table:covered-table-cell/>
          <table:table-cell table:style-name="Table3.N2" office:value-type="string">
            <text:p text:style-name="P78">ch 4 World in the Making: pg 35-36; Shaking the foundations pg 36</text:p>
          </table:table-cell>
        </table:table-row>
        <table:table-row table:style-name="Table3.1">
          <table:table-cell table:style-name="Table3.A2" office:value-type="string">
            <text:p text:style-name="P27">Ocean of Truth (Isaac Newton)</text:p>
          </table:table-cell>
          <table:table-cell table:style-name="Table3.B2" office:value-type="string">
            <text:p text:style-name="P122">ch 13 Chemistry</text:p>
          </table:table-cell>
          <table:table-cell table:style-name="Table3.B2" office:value-type="string">
            <text:p text:style-name="P78">ch 14 Subject to Dominion of One</text:p>
          </table:table-cell>
          <table:table-cell table:style-name="Table3.B2" office:value-type="string">
            <text:p text:style-name="P78">ch 15 Beginning with Noah</text:p>
          </table:table-cell>
          <table:table-cell table:style-name="Table3.B2" office:value-type="string">
            <text:p text:style-name="P78">ch 16 Detective at the Mint</text:p>
          </table:table-cell>
          <table:table-cell table:style-name="Table3.B2" office:value-type="string">
            <text:p text:style-name="P78">ch 17 Sir Isaac</text:p>
          </table:table-cell>
          <table:table-cell table:style-name="Table3.B2" office:value-type="string">
            <text:p text:style-name="P59">ch 18 Final Causes</text:p>
          </table:table-cell>
          <table:table-cell table:style-name="Table3.B2" office:value-type="string">
            <text:p text:style-name="P78">Epilogue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90">-----</text:p>
          </table:table-cell>
          <table:table-cell table:style-name="Table3.B2" table:number-columns-spanned="2" office:value-type="string">
            <text:p text:style-name="P90">-----</text:p>
          </table:table-cell>
          <table:covered-table-cell/>
          <table:table-cell table:style-name="Table3.N2" office:value-type="string">
            <text:p text:style-name="P90">-----</text:p>
          </table:table-cell>
        </table:table-row>
        <table:table-row table:style-name="Table3.1">
          <table:table-cell table:style-name="Table3.A2" office:value-type="string">
            <text:p text:style-name="P27">Storybook of Science</text:p>
          </table:table-cell>
          <table:table-cell table:style-name="Table3.B2" office:value-type="string">
            <text:p text:style-name="P122">ch 10 The Length of Animal Life</text:p>
          </table:table-cell>
          <table:table-cell table:style-name="Table3.B2" office:value-type="string">
            <text:p text:style-name="P78">ch 11 The Kettle</text:p>
          </table:table-cell>
          <table:table-cell table:style-name="Table3.B2" office:value-type="string">
            <text:p text:style-name="P78">ch 12 The Metals</text:p>
          </table:table-cell>
          <table:table-cell table:style-name="Table3.B2" office:value-type="string">
            <text:p text:style-name="P78">ch 13 Metal Plating</text:p>
          </table:table-cell>
          <table:table-cell table:style-name="Table3.B2" office:value-type="string">
            <text:p text:style-name="P78">ch 14 Gold and Iron</text:p>
          </table:table-cell>
          <table:table-cell table:style-name="Table3.B2" office:value-type="string">
            <text:p text:style-name="P59">ch 15 The Fleece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78">ch 16 Flax and Hemp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78">ch 17 Cotton</text:p>
          </table:table-cell>
          <table:table-cell table:style-name="Table3.B2" table:number-columns-spanned="2" office:value-type="string">
            <text:p text:style-name="P90">-----</text:p>
          </table:table-cell>
          <table:covered-table-cell/>
          <table:table-cell table:style-name="Table3.N2" office:value-type="string">
            <text:p text:style-name="P78">ch 18 Paper</text:p>
          </table:table-cell>
        </table:table-row>
        <table:table-row table:style-name="Table3.1">
          <table:table-cell table:style-name="Table3.A2" office:value-type="string">
            <text:p text:style-name="P30">Inventions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90">-----</text:p>
          </table:table-cell>
          <table:table-cell table:style-name="Table3.B2" office:value-type="string">
            <text:p text:style-name="P125">ch 1 James Watt and Steam Engine - Captured by Steam pg 1-10</text:p>
          </table:table-cell>
          <table:table-cell table:style-name="Table3.B2" office:value-type="string">
            <text:p text:style-name="P125">ch 1 cont: Finding the Trouble to end of chapter pg 11-24</text:p>
          </table:table-cell>
          <table:table-cell table:style-name="Table3.B2" office:value-type="string">
            <text:p text:style-name="P59">ch 5 Spinning <text:s/>- <text:s/>Hargreaves, Spinning Jenny p 101-106</text:p>
          </table:table-cell>
          <table:table-cell table:style-name="Table3.B2" office:value-type="string">
            <text:p text:style-name="P125">ch 5 cont: R. Arkwright, Water Frame to end of ch pg 107-120</text:p>
          </table:table-cell>
          <table:table-cell table:style-name="Table3.B2" office:value-type="string">
            <text:p text:style-name="P90">-----</text:p>
          </table:table-cell>
          <table:table-cell table:style-name="Table3.B2" table:number-columns-spanned="2" office:value-type="string">
            <text:p text:style-name="P90">-----</text:p>
          </table:table-cell>
          <table:covered-table-cell/>
          <table:table-cell table:style-name="Table3.N2" office:value-type="string">
            <text:p text:style-name="P90">-----</text:p>
          </table:table-cell>
        </table:table-row>
      </table:table>
      <text:p text:style-name="Standard"><text:span text:style-name="T46">*</text:span><text:span text:style-name="Default_20_Paragraph_20_Font"><text:span text:style-name="T46">One instance of a racial slur.</text:span></text:span></text:p>
      <text:p text:style-name="P13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19"><text:span text:style-name="T80">Ambleside</text:span><text:span text:style-name="T82">Online </text:span><text:span text:style-name="T84">for Groups</text:span><text:span text:style-name="T83"> Form 2A</text:span><text:span text:style-name="T84"> <text:s text:c="2"/></text:span><text:span text:style-name="T80"><text:s text:c="3"/></text:span><text:span text:style-name="T79"><text:s text:c="86"/></text:span><text:span text:style-name="T80">Term 2</text:span><text:span text:style-name="T79"> </text:span><text:span text:style-name="T81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38">Subject</text:p>
          </table:table-cell>
          <table:table-cell table:style-name="Table4.B2" office:value-type="string">
            <text:p text:style-name="P38">Week 13</text:p>
          </table:table-cell>
          <table:table-cell table:style-name="Table4.B2" office:value-type="string">
            <text:p text:style-name="P38">Week 14</text:p>
          </table:table-cell>
          <table:table-cell table:style-name="Table4.B2" office:value-type="string">
            <text:p text:style-name="P38">Week 15 </text:p>
          </table:table-cell>
          <table:table-cell table:style-name="Table4.B2" office:value-type="string">
            <text:p text:style-name="P38">Week 16</text:p>
          </table:table-cell>
          <table:table-cell table:style-name="Table4.B2" office:value-type="string">
            <text:p text:style-name="P38">Week 17</text:p>
          </table:table-cell>
          <table:table-cell table:style-name="Table4.B2" office:value-type="string">
            <text:p text:style-name="P38">Week 18 </text:p>
          </table:table-cell>
          <table:table-cell table:style-name="Table4.B2" office:value-type="string">
            <text:p text:style-name="P38">Week 19</text:p>
          </table:table-cell>
          <table:table-cell table:style-name="Table4.B2" office:value-type="string">
            <text:p text:style-name="P38">Week 20</text:p>
          </table:table-cell>
          <table:table-cell table:style-name="Table4.B2" office:value-type="string">
            <text:p text:style-name="P38">Week 21</text:p>
          </table:table-cell>
          <table:table-cell table:style-name="Table4.B2" office:value-type="string">
            <text:p text:style-name="P38">Week 22</text:p>
          </table:table-cell>
          <table:table-cell table:style-name="Table4.B2" office:value-type="string">
            <text:p text:style-name="P38">Week 23</text:p>
          </table:table-cell>
          <table:table-cell table:style-name="Table4.M2" office:value-type="string">
            <text:p text:style-name="P38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21568"/><text:span text:style-name="Default_20_Paragraph_20_Font"><text:span text:style-name="T85">Daily Work:</text:span></text:span><text:span text:style-name="Default_20_Paragraph_20_Font"><text:span text:style-name="T86"> </text:span></text:span><text:span text:style-name="Default_20_Paragraph_20_Font"><text:span text:style-name="T13">Copywork</text:span></text:span><text:span text:style-name="Default_20_Paragraph_20_Font"><text:span text:style-name="T14"> </text:span></text:span><text:change-end text:change-id="ct1965647621568"/><text:change-start text:change-id="ct1965647611200"/><text:span text:style-name="Default_20_Paragraph_20_Font"><text:span text:style-name="T86"><text:s/></text:span></text:span><text:span text:style-name="Default_20_Paragraph_20_Font"><text:span text:style-name="T13">Copywork</text:span></text:span><text:change-end text:change-id="ct1965647611200"/><text:change-start text:change-id="ct1965647613792"/><text:span text:style-name="Default_20_Paragraph_20_Font"><text:span text:style-name="T14"> Cp</text:span></text:span><text:change-end text:change-id="ct1965647613792"/><text:change text:change-id="ct1965647616096"/>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04576"/><text:span text:style-name="Default_20_Paragraph_20_Font"><text:span text:style-name="T13">Recitation</text:span></text:span><text:change-end text:change-id="ct1965647604576"/><text:change text:change-id="ct1965647606016"/></text:p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21856"/><text:span text:style-name="Default_20_Paragraph_20_Font"><text:span text:style-name="T13">Math</text:span></text:span><text:change-end text:change-id="ct1965647621856"/><text:change text:change-id="ct1965647617536"/></text:p>
          </table:table-cell>
          <table:table-cell table:style-name="Table4.B2" office:value-type="string">
            <text:p text:style-name="P68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P18"><text:change-start text:change-id="ct1965647607456"/><text:span text:style-name="T13">Foreign Lang</text:span><text:span text:style-name="Default_20_Paragraph_20_Font"><text:span text:style-name="T14">uage</text:span></text:span><text:change-end text:change-id="ct1965647607456"/></text:p>
          </table:table-cell>
          <table:table-cell table:style-name="Table4.B2" office:value-type="string">
            <text:p text:style-name="P68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P18"><text:change-start text:change-id="ct1965647633376"/><text:span text:style-name="T13">Latin</text:span><text:change-end text:change-id="ct1965647633376"/></text:p>
          </table:table-cell>
          <table:table-cell table:style-name="Table4.B2" office:value-type="string">
            <text:p text:style-name="P68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P18"><text:change-start text:change-id="ct1965647636832"/><text:span text:style-name="T13">Musical Instrum</text:span><text:span text:style-name="Default_20_Paragraph_20_Font"><text:span text:style-name="T14">ent</text:span></text:span><text:change-end text:change-id="ct1965647636832"/></text:p>
          </table:table-cell>
          <table:table-cell table:style-name="Table4.B2" office:value-type="string">
            <text:p text:style-name="P68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P18"><text:change-start text:change-id="ct1965647627328"/><text:span text:style-name="T13">Physical Activity</text:span><text:change-end text:change-id="ct1965647627328"/></text:p>
          </table:table-cell>
          <table:table-cell table:style-name="Table4.B2" office:value-type="string">
            <text:p text:style-name="P68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27616"/><text:span text:style-name="Default_20_Paragraph_20_Font"><text:span text:style-name="T85">Weekly Work: </text:span></text:span><text:span text:style-name="Default_20_Paragraph_20_Font"><text:span text:style-name="T14">Art</text:span></text:span><text:change-end text:change-id="ct1965647627616"/><text:change-start text:change-id="ct1965647610048"/><text:span text:style-name="Default_20_Paragraph_20_Font"><text:span text:style-name="T13">Art</text:span></text:span><text:change-end text:change-id="ct1965647610048"/><text:change-start text:change-id="ct1965647604288"/><text:span text:style-name="Default_20_Paragraph_20_Font"><text:span text:style-name="T18"> </text:span></text:span><text:span text:style-name="Default_20_Paragraph_20_Font"><text:span text:style-name="T14">Art</text:span></text:span><text:change-end text:change-id="ct1965647604288"/></text:p>
          </table:table-cell>
          <table:table-cell table:style-name="Table4.B2" office:value-type="string">
            <text:p text:style-name="P68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32224"/><text:span text:style-name="Default_20_Paragraph_20_Font"><text:span text:style-name="T13">Artist Study</text:span></text:span><text:change-end text:change-id="ct1965647632224"/><text:change text:change-id="ct1965647616960"/></text:p>
          </table:table-cell>
          <table:table-cell table:style-name="Table4.B2" office:value-type="string">
            <text:p text:style-name="P20"><text:change-start text:change-id="ct1965647635968"/><text:span text:style-name="Default_20_Paragraph_20_Font"><text:span text:style-name="T87">[AO rotation]</text:span></text:span><text:change-end text:change-id="ct1965647635968"/>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29632"/><text:span text:style-name="Default_20_Paragraph_20_Font"><text:span text:style-name="T13">Timeline/BofC</text:span></text:span><text:change-end text:change-id="ct1965647629632"/><text:change text:change-id="ct1965647619552"/>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33952"/><text:span text:style-name="Default_20_Paragraph_20_Font"><text:span text:style-name="T13">Handicrafts</text:span></text:span><text:change-end text:change-id="ct1965647633952"/><text:change text:change-id="ct1965647620416"/></text:p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P40"><text:change text:change-id="ct1965647626176"/></text:p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36256"/><text:span text:style-name="Default_20_Paragraph_20_Font"><text:span text:style-name="T13">Map Work</text:span></text:span><text:change-end text:change-id="ct1965647636256"/></text:p>
          </table:table-cell>
          <table:table-cell table:style-name="Table4.B2" office:value-type="string">
            <text:p text:style-name="P53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23008"/><text:span text:style-name="Default_20_Paragraph_20_Font"><text:span text:style-name="T13">Nature Study</text:span></text:span><text:change-end text:change-id="ct1965647623008"/></text:p>
          </table:table-cell>
          <table:table-cell table:style-name="Table4.B2" office:value-type="string">
            <text:p text:style-name="P20"><text:change-start text:change-id="ct1965647623296"/><text:span text:style-name="Default_20_Paragraph_20_Font"><text:span text:style-name="T87">[AO rotation]</text:span></text:span><text:change-end text:change-id="ct1965647623296"/></text:p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31072"/><text:span text:style-name="Default_20_Paragraph_20_Font"><text:span text:style-name="T45">Written Narrat</text:span></text:span><text:change-end text:change-id="ct1965647631072"/>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34240"/><text:span text:style-name="Default_20_Paragraph_20_Font"><text:span text:style-name="T45">Dictation</text:span></text:span><text:change-end text:change-id="ct1965647634240"/><text:change text:change-id="ct1965647620992"/>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27904"/><text:span text:style-name="Default_20_Paragraph_20_Font"><text:span text:style-name="T13">Grammar</text:span></text:span><text:change-end text:change-id="ct1965647627904"/><text:change text:change-id="ct1965647610624"/>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28192"/><text:span text:style-name="Default_20_Paragraph_20_Font"><text:span text:style-name="T13">Plutarch</text:span></text:span><text:change-end text:change-id="ct1965647628192"/><text:change text:change-id="ct1965647607744"/></text:p>
          </table:table-cell>
          <table:table-cell table:style-name="Table4.B2" office:value-type="string">
            <text:p text:style-name="P20"><text:change-start text:change-id="ct1965647629344"/><text:span text:style-name="Default_20_Paragraph_20_Font"><text:span text:style-name="T87">[AO rotation]</text:span></text:span><text:change-end text:change-id="ct1965647629344"/>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38560"/><text:span text:style-name="Default_20_Paragraph_20_Font"><text:span text:style-name="T45">Shakespeare</text:span></text:span><text:change-end text:change-id="ct1965647638560"/><text:change text:change-id="ct1965647604864"/></text:p>
          </table:table-cell>
          <table:table-cell table:style-name="Table4.B2" office:value-type="string">
            <text:p text:style-name="P20"><text:change-start text:change-id="ct1965647627040"/><text:span text:style-name="Default_20_Paragraph_20_Font"><text:span text:style-name="T87">[AO rotation]</text:span></text:span><text:change-end text:change-id="ct1965647627040"/>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35680"/><text:span text:style-name="Default_20_Paragraph_20_Font"><text:span text:style-name="T13">Composer</text:span></text:span><text:change-end text:change-id="ct1965647635680"/><text:change text:change-id="ct1965647617248"/></text:p>
          </table:table-cell>
          <table:table-cell table:style-name="Table4.B2" office:value-type="string">
            <text:p text:style-name="P20"><text:change-start text:change-id="ct1965647628480"/><text:span text:style-name="Default_20_Paragraph_20_Font"><text:span text:style-name="T87">[AO rotation]</text:span></text:span><text:change-end text:change-id="ct1965647628480"/>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24160"/><text:span text:style-name="Default_20_Paragraph_20_Font"><text:span text:style-name="T13">Folksong</text:span></text:span><text:change-end text:change-id="ct1965647624160"/><text:change text:change-id="ct1965647614368"/></text:p>
          </table:table-cell>
          <table:table-cell table:style-name="Table4.B2" office:value-type="string">
            <text:p text:style-name="P20"><text:change-start text:change-id="ct1965647629920"/><text:span text:style-name="Default_20_Paragraph_20_Font"><text:span text:style-name="T87">[AO rotation]</text:span></text:span><text:change-end text:change-id="ct1965647629920"/>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Table_20_Contents"><text:change-start text:change-id="ct1965647632800"/><text:span text:style-name="Default_20_Paragraph_20_Font"><text:span text:style-name="T13">Hymn</text:span></text:span><text:change-end text:change-id="ct1965647632800"/><text:change text:change-id="ct1965647606304"/></text:p>
          </table:table-cell>
          <table:table-cell table:style-name="Table4.B2" office:value-type="string">
            <text:p text:style-name="P20"><text:change-start text:change-id="ct1965647625312"/><text:span text:style-name="Default_20_Paragraph_20_Font"><text:span text:style-name="T87">[AO rotation]</text:span></text:span><text:change-end text:change-id="ct1965647625312"/>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5" office:value-type="string">
            <text:p text:style-name="P45"><text:change text:change-id="ct1965647612064"/><text:change-start text:change-id="ct1965647620704"/><text:span text:style-name="T7">Free Reads</text:span><text:change-end text:change-id="ct1965647620704"/></text:p>
          </table:table-cell>
          <table:table-cell table:style-name="Table4.B2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4.H25" table:number-columns-spanned="6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change text:change-id="ct1965649529296"/></text:p>
      <text:p text:style-name="P15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M"/>
        <table:table-row table:style-name="Table5.1">
          <table:table-cell table:style-name="Table5.A1" table:number-columns-spanned="13" office:value-type="string">
            <text:p text:style-name="P21"><text:span text:style-name="T80">Ambleside</text:span><text:span text:style-name="T82">Online </text:span><text:span text:style-name="T84">for Groups</text:span><text:span text:style-name="T83"> Form 2A</text:span><text:span text:style-name="T84"> <text:s text:c="3"/></text:span><text:span text:style-name="T80"><text:s text:c="4"/></text:span><text:span text:style-name="T79"><text:s text:c="90"/></text:span><text:span text:style-name="T82">Term 3</text:span><text:span text:style-name="T81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6">SUBJECT</text:p>
          </table:table-cell>
          <table:table-cell table:style-name="Table5.B2" office:value-type="string">
            <text:p text:style-name="P39">Week 25</text:p>
          </table:table-cell>
          <table:table-cell table:style-name="Table5.B2" office:value-type="string">
            <text:p text:style-name="P39">Week 26</text:p>
          </table:table-cell>
          <table:table-cell table:style-name="Table5.B2" office:value-type="string">
            <text:p text:style-name="P39">Week 27 </text:p>
          </table:table-cell>
          <table:table-cell table:style-name="Table5.B2" office:value-type="string">
            <text:p text:style-name="P39">Week 28</text:p>
          </table:table-cell>
          <table:table-cell table:style-name="Table5.B2" office:value-type="string">
            <text:p text:style-name="P39">Week 29</text:p>
          </table:table-cell>
          <table:table-cell table:style-name="Table5.B2" office:value-type="string">
            <text:p text:style-name="P39">Week 30</text:p>
          </table:table-cell>
          <table:table-cell table:style-name="Table5.B2" office:value-type="string">
            <text:p text:style-name="P39">Week 31</text:p>
          </table:table-cell>
          <table:table-cell table:style-name="Table5.B2" office:value-type="string">
            <text:p text:style-name="P39">Week 32</text:p>
          </table:table-cell>
          <table:table-cell table:style-name="Table5.B2" office:value-type="string">
            <text:p text:style-name="P39">Week 33</text:p>
          </table:table-cell>
          <table:table-cell table:style-name="Table5.B2" office:value-type="string">
            <text:p text:style-name="P39">Week 34</text:p>
          </table:table-cell>
          <table:table-cell table:style-name="Table5.B2" office:value-type="string">
            <text:p text:style-name="P39">Week 35</text:p>
          </table:table-cell>
          <table:table-cell table:style-name="Table5.M2" office:value-type="string">
            <text:p text:style-name="P39">Week <text:s/>36</text:p>
          </table:table-cell>
        </table:table-row>
        <table:table-row table:style-name="Table5.1">
          <table:table-cell table:style-name="Table5.A2" office:value-type="string">
            <text:p text:style-name="P34"><text:span text:style-name="T12">Bible </text:span><text:span text:style-name="T20">Old Test</text:span></text:p>
          </table:table-cell>
          <table:table-cell table:style-name="Table5.B2" office:value-type="string">
            <text:p text:style-name="P80">2 Samuel 8, 9</text:p>
          </table:table-cell>
          <table:table-cell table:style-name="Table5.B2" office:value-type="string">
            <text:p text:style-name="P81">2 Sam10, 11</text:p>
          </table:table-cell>
          <table:table-cell table:style-name="Table5.B2" office:value-type="string">
            <text:p text:style-name="P88">2 Samuel 12</text:p>
          </table:table-cell>
          <table:table-cell table:style-name="Table5.B2" office:value-type="string">
            <text:p text:style-name="P82">2 Samuel 13</text:p>
          </table:table-cell>
          <table:table-cell table:style-name="Table5.B2" office:value-type="string">
            <text:p text:style-name="P122"><text:change-start text:change-id="ct1965648612304"/>2 Samuel 14<text:change-end text:change-id="ct1965648612304"/></text:p>
          </table:table-cell>
          <table:table-cell table:style-name="Table5.B2" office:value-type="string">
            <text:p text:style-name="P83"><text:change-start text:change-id="ct1965648612592"/>2 Sam 15, 16<text:change-end text:change-id="ct1965648612592"/></text:p>
          </table:table-cell>
          <table:table-cell table:style-name="Table5.B2" office:value-type="string">
            <text:p text:style-name="P132"><text:change-start text:change-id="ct1965648641968"/>2 Samuel 17<text:change-end text:change-id="ct1965648641968"/></text:p>
          </table:table-cell>
          <table:table-cell table:style-name="Table5.B2" office:value-type="string">
            <text:p text:style-name="P84"><text:change-start text:change-id="ct1965648628432"/>2 Samuel 18<text:change-end text:change-id="ct1965648628432"/></text:p>
          </table:table-cell>
          <table:table-cell table:style-name="Table5.B2" office:value-type="string">
            <text:p text:style-name="P85"><text:change-start text:change-id="ct1965648631024"/>2 Samuel 19<text:change-end text:change-id="ct1965648631024"/></text:p>
          </table:table-cell>
          <table:table-cell table:style-name="Table5.B2" office:value-type="string">
            <text:p text:style-name="P86"><text:change-start text:change-id="ct1965648635920"/>2 Sam 20, 21<text:change-end text:change-id="ct1965648635920"/></text:p>
          </table:table-cell>
          <table:table-cell table:style-name="Table5.B2" office:value-type="string">
            <text:p text:style-name="P130"><text:change-start text:change-id="ct1965648635344"/>2 Samuel 22<text:change-end text:change-id="ct1965648635344"/></text:p>
          </table:table-cell>
          <table:table-cell table:style-name="Table5.M2" office:value-type="string">
            <text:p text:style-name="P87"><text:change-start text:change-id="ct1965648636208"/>2 Sam 23, 24<text:change-end text:change-id="ct1965648636208"/></text:p>
          </table:table-cell>
        </table:table-row>
        <table:table-row table:style-name="Table5.1">
          <table:table-cell table:style-name="Table5.A2" office:value-type="string">
            <text:p text:style-name="P27">New Testament</text:p>
          </table:table-cell>
          <table:table-cell table:style-name="Table5.B2" office:value-type="string">
            <text:p text:style-name="P100">Matt 8:5-13</text:p>
          </table:table-cell>
          <table:table-cell table:style-name="Table5.B2" office:value-type="string">
            <text:p text:style-name="P81">Matt 11:2-19</text:p>
          </table:table-cell>
          <table:table-cell table:style-name="Table5.B2" office:value-type="string">
            <text:p text:style-name="P88">Matt 11:25-30</text:p>
          </table:table-cell>
          <table:table-cell table:style-name="Table5.B2" office:value-type="string">
            <text:p text:style-name="P91">Luke 7:36-50</text:p>
          </table:table-cell>
          <table:table-cell table:style-name="Table5.B2" office:value-type="string">
            <text:p text:style-name="P92"><text:change-start text:change-id="ct1965648638512"/>Mark 4:21-29<text:change-end text:change-id="ct1965648638512"/></text:p>
          </table:table-cell>
          <table:table-cell table:style-name="Table5.B2" office:value-type="string">
            <text:p text:style-name="P74"><text:change-start text:change-id="ct1965648643408"/>Matt 13:31-35<text:change-end text:change-id="ct1965648643408"/></text:p>
          </table:table-cell>
          <table:table-cell table:style-name="Table5.B2" office:value-type="string">
            <text:p text:style-name="P93"><text:change-start text:change-id="ct1965648640240"/>Matt 13:44-52<text:change-end text:change-id="ct1965648640240"/></text:p>
          </table:table-cell>
          <table:table-cell table:style-name="Table5.B2" office:value-type="string">
            <text:p text:style-name="P97"><text:change-start text:change-id="ct1965648636784"/>Mark 3:31-35<text:change-end text:change-id="ct1965648636784"/></text:p>
          </table:table-cell>
          <table:table-cell table:style-name="Table5.B2" office:value-type="string">
            <text:p text:style-name="P74"><text:change-start text:change-id="ct1965648644848"/>Matt 9:35-38<text:change-end text:change-id="ct1965648644848"/></text:p>
          </table:table-cell>
          <table:table-cell table:style-name="Table5.B2" office:value-type="string">
            <text:p text:style-name="P98"><text:change-start text:change-id="ct1965648632176"/>Matt 10:5-42<text:change-end text:change-id="ct1965648632176"/></text:p>
          </table:table-cell>
          <table:table-cell table:style-name="Table5.B2" office:value-type="string">
            <text:p text:style-name="P99"><text:change-start text:change-id="ct1965648643696"/>Matt 14:13-21<text:change-end text:change-id="ct1965648643696"/></text:p>
          </table:table-cell>
          <table:table-cell table:style-name="Table5.M2" office:value-type="string">
            <text:p text:style-name="P121"><text:change-start text:change-id="ct1965648632464"/>Mark 6:53-56<text:change-end text:change-id="ct1965648632464"/></text:p>
          </table:table-cell>
        </table:table-row>
        <table:table-row table:style-name="Table5.1">
          <table:table-cell table:style-name="Table5.A2" office:value-type="string">
            <text:p text:style-name="P25"/>
          </table:table-cell>
          <table:table-cell table:style-name="Table5.B2" office:value-type="string">
            <text:p text:style-name="P100">Luke 7:11-17</text:p>
          </table:table-cell>
          <table:table-cell table:style-name="Table5.B2" office:value-type="string">
            <text:p text:style-name="P81">Matt 11:20-24</text:p>
          </table:table-cell>
          <table:table-cell table:style-name="Table5.B2" office:value-type="string">
            <text:p text:style-name="P88">-----</text:p>
          </table:table-cell>
          <table:table-cell table:style-name="Table5.B2" office:value-type="string">
            <text:p text:style-name="P91">Mark 4:1-20</text:p>
          </table:table-cell>
          <table:table-cell table:style-name="Table5.B2" office:value-type="string">
            <text:p text:style-name="P92"><text:change-start text:change-id="ct1965648638224"/>Matt 13:24-30<text:change-end text:change-id="ct1965648638224"/></text:p>
          </table:table-cell>
          <table:table-cell table:style-name="Table5.B2" office:value-type="string">
            <text:p text:style-name="P74"><text:change-start text:change-id="ct1965648636496"/>Matt 13:36-43<text:change-end text:change-id="ct1965648636496"/></text:p>
          </table:table-cell>
          <table:table-cell table:style-name="Table5.B2" office:value-type="string">
            <text:p text:style-name="P93"><text:change-start text:change-id="ct1965648631888"/>-----<text:change-end text:change-id="ct1965648631888"/></text:p>
          </table:table-cell>
          <table:table-cell table:style-name="Table5.B2" office:value-type="string">
            <text:p text:style-name="P97"><text:change-start text:change-id="ct1965648634480"/>Matt 13:53-58<text:change-end text:change-id="ct1965648634480"/></text:p>
          </table:table-cell>
          <table:table-cell table:style-name="Table5.B2" office:value-type="string">
            <text:p text:style-name="P88"><text:change-start text:change-id="ct1965648629008"/>-----<text:change-end text:change-id="ct1965648629008"/></text:p>
          </table:table-cell>
          <table:table-cell table:style-name="Table5.B2" office:value-type="string">
            <text:p text:style-name="P98"><text:change-start text:change-id="ct1965648637360"/>Matt 14:1-12<text:change-end text:change-id="ct1965648637360"/></text:p>
          </table:table-cell>
          <table:table-cell table:style-name="Table5.B2" office:value-type="string">
            <text:p text:style-name="P99"><text:change-start text:change-id="ct1965648644560"/>Matt 14:22-33<text:change-end text:change-id="ct1965648644560"/></text:p>
          </table:table-cell>
          <table:table-cell table:style-name="Table5.M2" office:value-type="string">
            <text:p text:style-name="P121"><text:change-start text:change-id="ct1965648637648"/>John 6:22-65<text:change-end text:change-id="ct1965648637648"/></text:p>
          </table:table-cell>
        </table:table-row>
        <table:table-row table:style-name="Table5.1">
          <table:table-cell table:style-name="Table5.A2" office:value-type="string">
            <text:p text:style-name="P36">History </text:p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M2" office:value-type="string">
            <text:p text:style-name="P142"/>
          </table:table-cell>
        </table:table-row>
        <table:table-row table:style-name="Table5.1">
          <table:table-cell table:style-name="Table5.A2" office:value-type="string">
            <text:p text:style-name="P40">Answ Cry</text:p>
          </table:table-cell>
          <table:table-cell table:style-name="Table5.B2" office:value-type="string">
            <text:p text:style-name="P89"><text:change-start text:change-id="ct1965648638800"/>-----<text:change-end text:change-id="ct1965648638800"/></text:p>
          </table:table-cell>
          <table:table-cell table:style-name="Table5.B2" office:value-type="string">
            <text:p text:style-name="P51">Pt 2 Cradle of Liberty</text:p>
          </table:table-cell>
          <table:table-cell table:style-name="Table5.B2" office:value-type="string">
            <text:p text:style-name="P89"><text:change-start text:change-id="ct1965648635632"/>-----<text:change-end text:change-id="ct1965648635632"/></text:p>
          </table:table-cell>
          <table:table-cell table:style-name="Table5.B2" office:value-type="string">
            <text:p text:style-name="P89"><text:change-start text:change-id="ct1965648631600"/>-----<text:change-end text:change-id="ct1965648631600"/></text:p>
          </table:table-cell>
          <table:table-cell table:style-name="Table5.B2" office:value-type="string">
            <text:p text:style-name="P51">Ch 4 Phillis Wheatley ½</text:p>
          </table:table-cell>
          <table:table-cell table:style-name="Table5.B2" office:value-type="string">
            <text:p text:style-name="P51">Ch 4 Phillis Wheatley ½</text:p>
          </table:table-cell>
          <table:table-cell table:style-name="Table5.B2" office:value-type="string">
            <text:p text:style-name="P89"><text:change-start text:change-id="ct1965648637936"/>-----<text:change-end text:change-id="ct1965648637936"/></text:p>
          </table:table-cell>
          <table:table-cell table:style-name="Table5.B2" office:value-type="string">
            <text:p text:style-name="P89"><text:change-start text:change-id="ct1965648637072"/>-----<text:change-end text:change-id="ct1965648637072"/></text:p>
          </table:table-cell>
          <table:table-cell table:style-name="Table5.B2" office:value-type="string">
            <text:p text:style-name="P89"><text:change-start text:change-id="ct1965648643984"/>-----<text:change-end text:change-id="ct1965648643984"/></text:p>
          </table:table-cell>
          <table:table-cell table:style-name="Table5.B2" office:value-type="string">
            <text:p text:style-name="P89"><text:change-start text:change-id="ct1965648632752"/>-----<text:change-end text:change-id="ct1965648632752"/></text:p>
          </table:table-cell>
          <table:table-cell table:style-name="Table5.B2" office:value-type="string">
            <text:p text:style-name="P89"><text:change-start text:change-id="ct1965648628144"/>-----<text:change-end text:change-id="ct1965648628144"/></text:p>
          </table:table-cell>
          <table:table-cell table:style-name="Table5.M2" office:value-type="string">
            <text:p text:style-name="P89"><text:change-start text:change-id="ct1965648639376"/>-----<text:change-end text:change-id="ct1965648639376"/></text:p>
          </table:table-cell>
        </table:table-row>
        <table:table-row table:style-name="Table5.1">
          <table:table-cell table:style-name="Table5.A2" office:value-type="string">
            <text:p text:style-name="P29">This Country of Ours</text:p>
          </table:table-cell>
          <table:table-cell table:style-name="Table5.B2" office:value-type="string">
            <text:p text:style-name="P73">ch 52 Paul Revere's Ride - The Unsheathing of the Sword</text:p>
          </table:table-cell>
          <table:table-cell table:style-name="Table5.B2" office:value-type="string">
            <text:p text:style-name="P73">ch 53 The First Thrust - The Battle Or Bunker Hill</text:p>
          </table:table-cell>
          <table:table-cell table:style-name="Table5.B2" office:value-type="string">
            <text:p text:style-name="P74">ch 54 The War in Canada</text:p>
          </table:table-cell>
          <table:table-cell table:style-name="Table5.B2" office:value-type="string">
            <text:p text:style-name="P74">ch 55 The Birth of a Great Nation</text:p>
          </table:table-cell>
          <table:table-cell table:style-name="Table5.B2" office:value-type="string">
            <text:p text:style-name="P74">ch 56 The Darkest Hour - Trenton And Princeton</text:p>
          </table:table-cell>
          <table:table-cell table:style-name="Table5.B2" office:value-type="string">
            <text:p text:style-name="P124">ch 57 Burgoyne's Campaign - Bennington And Oriskany</text:p>
          </table:table-cell>
          <table:table-cell table:style-name="Table5.B2" office:value-type="string">
            <text:p text:style-name="P124">ch 58 Burgoyne's Campaign - Bemis Heights And Saratoga</text:p>
          </table:table-cell>
          <table:table-cell table:style-name="Table5.B2" office:value-type="string">
            <text:p text:style-name="P122">ch 59 Brandywine - Germantown - Valley Forge</text:p>
          </table:table-cell>
          <table:table-cell table:style-name="Table5.B2" office:value-type="string">
            <text:p text:style-name="P124">ch 60 War on the Sea</text:p>
          </table:table-cell>
          <table:table-cell table:style-name="Table5.B2" office:value-type="string">
            <text:p text:style-name="P124">ch 61 The Battle of Monmouth - The Story of Captain Molly</text:p>
          </table:table-cell>
          <table:table-cell table:style-name="Table5.B2" office:value-type="string">
            <text:p text:style-name="P124">ch 62 The Story of a Great Crime</text:p>
          </table:table-cell>
          <table:table-cell table:style-name="Table5.M2" office:value-type="string">
            <text:p text:style-name="P124">ch 63 A Turning Point in the World's History</text:p>
          </table:table-cell>
        </table:table-row>
        <table:table-row table:style-name="Table5.1">
          <table:table-cell table:style-name="Table5.A2" office:value-type="string">
            <text:p text:style-name="P29">George Washington's World</text:p>
          </table:table-cell>
          <table:table-cell table:style-name="Table5.B2" office:value-type="string">
            <text:p text:style-name="P73">pg 241-255</text:p>
          </table:table-cell>
          <table:table-cell table:style-name="Table5.B2" office:value-type="string">
            <text:p text:style-name="P73">pg 256-266</text:p>
          </table:table-cell>
          <table:table-cell table:style-name="Table5.B2" office:value-type="string">
            <text:p text:style-name="P74">pg 267-273</text:p>
          </table:table-cell>
          <table:table-cell table:style-name="Table5.B2" office:value-type="string">
            <text:p text:style-name="P74">pg 273-280</text:p>
          </table:table-cell>
          <table:table-cell table:style-name="Table5.B2" office:value-type="string">
            <text:p text:style-name="P74">pg 281-288</text:p>
          </table:table-cell>
          <table:table-cell table:style-name="Table5.B2" office:value-type="string">
            <text:p text:style-name="P124">pg 293-303</text:p>
          </table:table-cell>
          <table:table-cell table:style-name="Table5.B2" office:value-type="string">
            <text:p text:style-name="P124">pg 303-311</text:p>
          </table:table-cell>
          <table:table-cell table:style-name="Table5.B2" office:value-type="string">
            <text:p text:style-name="P122">pg 312-315</text:p>
          </table:table-cell>
          <table:table-cell table:style-name="Table5.B2" office:value-type="string">
            <text:p text:style-name="P124">pg 316-324</text:p>
          </table:table-cell>
          <table:table-cell table:style-name="Table5.B2" office:value-type="string">
            <text:p text:style-name="P124">pg 324-329</text:p>
          </table:table-cell>
          <table:table-cell table:style-name="Table5.B2" office:value-type="string">
            <text:p text:style-name="P124">pg 330-338</text:p>
          </table:table-cell>
          <table:table-cell table:style-name="Table5.M2" office:value-type="string">
            <text:p text:style-name="P124">pg 339-349</text:p>
          </table:table-cell>
        </table:table-row>
        <table:table-row table:style-name="Table5.1">
          <table:table-cell table:style-name="Table5.A2" office:value-type="string">
            <text:p text:style-name="P29">Trial and Triumph</text:p>
          </table:table-cell>
          <table:table-cell table:style-name="Table5.B2" office:value-type="string">
            <text:p text:style-name="P89"><text:change-start text:change-id="ct1965648639088"/>-----<text:change-end text:change-id="ct1965648639088"/></text:p>
          </table:table-cell>
          <table:table-cell table:style-name="Table5.B2" office:value-type="string">
            <text:p text:style-name="P89"><text:change-start text:change-id="ct1965648643120"/>-----<text:change-end text:change-id="ct1965648643120"/></text:p>
          </table:table-cell>
          <table:table-cell table:style-name="Table5.B2" office:value-type="string">
            <text:p text:style-name="P89"><text:change-start text:change-id="ct1965648639664"/>-----<text:change-end text:change-id="ct1965648639664"/></text:p>
          </table:table-cell>
          <table:table-cell table:style-name="Table5.B2" office:value-type="string">
            <text:p text:style-name="P74">ch 34 John Newton</text:p>
          </table:table-cell>
          <table:table-cell table:style-name="Table5.B2" office:value-type="string">
            <text:p text:style-name="P89"><text:change-start text:change-id="ct1965648644272"/>-----<text:change-end text:change-id="ct1965648644272"/></text:p>
          </table:table-cell>
          <table:table-cell table:style-name="Table5.B2" office:value-type="string">
            <text:p text:style-name="P89"><text:change-start text:change-id="ct1965648634768"/>-----<text:change-end text:change-id="ct1965648634768"/></text:p>
          </table:table-cell>
          <table:table-cell table:style-name="Table5.B2" office:value-type="string">
            <text:p text:style-name="P89"><text:change-start text:change-id="ct1965648633040"/>-----<text:change-end text:change-id="ct1965648633040"/></text:p>
          </table:table-cell>
          <table:table-cell table:style-name="Table5.B2" office:value-type="string">
            <text:p text:style-name="P89"><text:change-start text:change-id="ct1965648627856"/>-----<text:change-end text:change-id="ct1965648627856"/></text:p>
          </table:table-cell>
          <table:table-cell table:style-name="Table5.B2" office:value-type="string">
            <text:p text:style-name="P124">ch 35 David Brainerd Preacher</text:p>
          </table:table-cell>
          <table:table-cell table:style-name="Table5.B2" office:value-type="string">
            <text:p text:style-name="P89"><text:change-start text:change-id="ct1965648641680"/>-----<text:change-end text:change-id="ct1965648641680"/></text:p>
          </table:table-cell>
          <table:table-cell table:style-name="Table5.B2" office:value-type="string">
            <text:p text:style-name="P89"><text:change-start text:change-id="ct1965648633328"/>-----<text:change-end text:change-id="ct1965648633328"/></text:p>
          </table:table-cell>
          <table:table-cell table:style-name="Table5.M2" office:value-type="string">
            <text:p text:style-name="P89"><text:change-start text:change-id="ct1965648633616"/>-----<text:change-end text:change-id="ct1965648633616"/></text:p>
          </table:table-cell>
        </table:table-row>
        <table:table-row table:style-name="Table5.1">
          <table:table-cell table:style-name="Table5.A2" office:value-type="string">
            <text:p text:style-name="P29">Abigail Adams</text:p>
          </table:table-cell>
          <table:table-cell table:style-name="Table5.B2" office:value-type="string">
            <text:p text:style-name="P73">ch 13 And I Shall See His Face Again</text:p>
          </table:table-cell>
          <table:table-cell table:style-name="Table5.B2" office:value-type="string">
            <text:p text:style-name="P73">ch 14 Who Shall Give Me Back Time</text:p>
          </table:table-cell>
          <table:table-cell table:style-name="Table5.B2" office:value-type="string">
            <text:p text:style-name="P74">ch 15 Safely Landed</text:p>
          </table:table-cell>
          <table:table-cell table:style-name="Table5.B2" office:value-type="string">
            <text:p text:style-name="P74">ch 16 One of the Choice Ones</text:p>
          </table:table-cell>
          <table:table-cell table:style-name="Table5.B2" office:value-type="string">
            <text:p text:style-name="P74">ch 17 The Three-Fold Chord</text:p>
          </table:table-cell>
          <table:table-cell table:style-name="Table5.B2" office:value-type="string">
            <text:p text:style-name="P124">ch 18 You, I Must And Will Have</text:p>
          </table:table-cell>
          <table:table-cell table:style-name="Table5.B2" office:value-type="string">
            <text:p text:style-name="P124">ch 19 A Jewel of Great Price</text:p>
          </table:table-cell>
          <table:table-cell table:style-name="Table5.B2" office:value-type="string">
            <text:p text:style-name="P122">ch 20 Splendid Misery!</text:p>
          </table:table-cell>
          <table:table-cell table:style-name="Table5.B2" office:value-type="string">
            <text:p text:style-name="P124">ch 21 If Man is Lord (long!)</text:p>
          </table:table-cell>
          <table:table-cell table:style-name="Table5.B2" office:value-type="string">
            <text:p text:style-name="P124">ch 22 Young Shoots and Branches</text:p>
          </table:table-cell>
          <table:table-cell table:style-name="Table5.B2" office:value-type="string">
            <text:p text:style-name="P124">ch 23 What Have I Not Lost</text:p>
          </table:table-cell>
          <table:table-cell table:style-name="Table5.M2" office:value-type="string">
            <text:p text:style-name="P124">ch 24 Dearest Friend</text:p>
          </table:table-cell>
        </table:table-row>
        <table:table-row table:style-name="Table5.1">
          <table:table-cell table:style-name="Table5.A2" office:value-type="string">
            <text:p text:style-name="P29">Poor Richard</text:p>
          </table:table-cell>
          <table:table-cell table:style-name="Table5.B2" office:value-type="string">
            <text:p text:style-name="P73">pg 11-23</text:p>
          </table:table-cell>
          <table:table-cell table:style-name="Table5.B2" office:value-type="string">
            <text:p text:style-name="P73">pg 25-31</text:p>
          </table:table-cell>
          <table:table-cell table:style-name="Table5.B2" office:value-type="string">
            <text:p text:style-name="P74">pg 33-43</text:p>
          </table:table-cell>
          <table:table-cell table:style-name="Table5.B2" office:value-type="string">
            <text:p text:style-name="P74">pg 45-55</text:p>
          </table:table-cell>
          <table:table-cell table:style-name="Table5.B2" office:value-type="string">
            <text:p text:style-name="P74">pg 57-69</text:p>
          </table:table-cell>
          <table:table-cell table:style-name="Table5.B2" office:value-type="string">
            <text:p text:style-name="P124">pg 71-77</text:p>
          </table:table-cell>
          <table:table-cell table:style-name="Table5.B2" office:value-type="string">
            <text:p text:style-name="P124">pg 79-89</text:p>
          </table:table-cell>
          <table:table-cell table:style-name="Table5.B2" office:value-type="string">
            <text:p text:style-name="P122">pg 91-101</text:p>
          </table:table-cell>
          <table:table-cell table:style-name="Table5.B2" office:value-type="string">
            <text:p text:style-name="P124">pg 103-119</text:p>
          </table:table-cell>
          <table:table-cell table:style-name="Table5.B2" office:value-type="string">
            <text:p text:style-name="P124">pg 121-133</text:p>
          </table:table-cell>
          <table:table-cell table:style-name="Table5.B2" office:value-type="string">
            <text:p text:style-name="P124">pg 135-145</text:p>
          </table:table-cell>
          <table:table-cell table:style-name="Table5.M2" office:value-type="string">
            <text:p text:style-name="P124">pg 147-158</text:p>
          </table:table-cell>
        </table:table-row>
        <table:table-row table:style-name="Table5.1">
          <table:table-cell table:style-name="Table5.A2" office:value-type="string">
            <text:p text:style-name="P49">Geography</text:p>
          </table:table-cell>
          <table:table-cell table:style-name="Table5.B2" office:value-type="string">
            <text:p text:style-name="P126"/>
          </table:table-cell>
          <table:table-cell table:style-name="Table5.B2" office:value-type="string">
            <text:p text:style-name="P126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46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M2" office:value-type="string">
            <text:p text:style-name="P127"/>
          </table:table-cell>
        </table:table-row>
        <table:table-row table:style-name="Table5.1">
          <table:table-cell table:style-name="Table5.A2" office:value-type="string">
            <text:p text:style-name="P69">Minn of the Mississippi</text:p>
          </table:table-cell>
          <table:table-cell table:style-name="Table5.B2" office:value-type="string">
            <text:p text:style-name="P125">ch 14 When Water Runs Over Lawns and Things</text:p>
          </table:table-cell>
          <table:table-cell table:style-name="Table5.B2" office:value-type="string">
            <text:p text:style-name="P125">ch 15 Boats That Changed the River</text:p>
          </table:table-cell>
          <table:table-cell table:style-name="Table5.B2" office:value-type="string">
            <text:p text:style-name="P128">ch 16 Land of Cotton and Turtle Stew</text:p>
          </table:table-cell>
          <table:table-cell table:style-name="Table5.B2" office:value-type="string">
            <text:p text:style-name="P90"><text:change-start text:change-id="ct1965648633904"/>-----<text:change-end text:change-id="ct1965648633904"/></text:p>
          </table:table-cell>
          <table:table-cell table:style-name="Table5.B2" office:value-type="string">
            <text:p text:style-name="P128">ch 17 Minn Goes Inland</text:p>
          </table:table-cell>
          <table:table-cell table:style-name="Table5.B2" office:value-type="string">
            <text:p text:style-name="P90"><text:change-start text:change-id="ct1965648634192"/>-----<text:change-end text:change-id="ct1965648634192"/></text:p>
          </table:table-cell>
          <table:table-cell table:style-name="Table5.B2" office:value-type="string">
            <text:p text:style-name="P90"><text:change-start text:change-id="ct1965648635056"/>-----<text:change-end text:change-id="ct1965648635056"/></text:p>
          </table:table-cell>
          <table:table-cell table:style-name="Table5.B2" office:value-type="string">
            <text:p text:style-name="P125">ch 18 River of Dreams</text:p>
          </table:table-cell>
          <table:table-cell table:style-name="Table5.B2" office:value-type="string">
            <text:p text:style-name="P90"><text:change-start text:change-id="ct1965648639952"/>-----<text:change-end text:change-id="ct1965648639952"/></text:p>
          </table:table-cell>
          <table:table-cell table:style-name="Table5.B2" office:value-type="string">
            <text:p text:style-name="P128">ch 19 Minn Comes to the End of the Line</text:p>
          </table:table-cell>
          <table:table-cell table:style-name="Table5.B2" office:value-type="string">
            <text:p text:style-name="P128">ch 20 Treasure is Where You Find It</text:p>
          </table:table-cell>
          <table:table-cell table:style-name="Table5.M2" office:value-type="string">
            <text:p text:style-name="P90"><text:change-start text:change-id="ct1965648645136"/>-----<text:change-end text:change-id="ct1965648645136"/></text:p>
          </table:table-cell>
        </table:table-row>
        <table:table-row table:style-name="Table5.1">
          <table:table-cell table:style-name="Table5.A2" office:value-type="string">
            <text:p text:style-name="P46">Literature</text:p>
          </table:table-cell>
          <table:table-cell table:style-name="Table5.B2" office:value-type="string">
            <text:p text:style-name="P144"/>
          </table:table-cell>
          <table:table-cell table:style-name="Table5.B2" office:value-type="string">
            <text:p text:style-name="P140"/>
          </table:table-cell>
          <table:table-cell table:style-name="Table5.B2" office:value-type="string">
            <text:p text:style-name="P144"/>
          </table:table-cell>
          <table:table-cell table:style-name="Table5.B2" office:value-type="string">
            <text:p text:style-name="P140"/>
          </table:table-cell>
          <table:table-cell table:style-name="Table5.B2" office:value-type="string">
            <text:p text:style-name="P140"/>
          </table:table-cell>
          <table:table-cell table:style-name="Table5.B2" office:value-type="string">
            <text:p text:style-name="P140"/>
          </table:table-cell>
          <table:table-cell table:style-name="Table5.B2" office:value-type="string">
            <text:p text:style-name="P140"/>
          </table:table-cell>
          <table:table-cell table:style-name="Table5.B2" office:value-type="string">
            <text:p text:style-name="P133"/>
          </table:table-cell>
          <table:table-cell table:style-name="Table5.B2" office:value-type="string">
            <text:p text:style-name="P133"/>
          </table:table-cell>
          <table:table-cell table:style-name="Table5.B2" office:value-type="string">
            <text:p text:style-name="P134"/>
          </table:table-cell>
          <table:table-cell table:style-name="Table5.B2" office:value-type="string">
            <text:p text:style-name="P135"/>
          </table:table-cell>
          <table:table-cell table:style-name="Table5.M2" office:value-type="string">
            <text:p text:style-name="P135"/>
          </table:table-cell>
        </table:table-row>
        <table:table-row table:style-name="Table5.1">
          <table:table-cell table:style-name="Table5.A2" office:value-type="string">
            <text:p text:style-name="P70"><text:change-start text:change-id="ct1965881297472"/><text:span text:style-name="Default_20_Paragraph_20_Font"><text:span text:style-name="T21">Heroes of Asgard</text:span></text:span><text:change-end text:change-id="ct1965881297472"/><text:change text:change-id="ct1965881296608"/><text:span text:style-name="T21"/></text:p>
          </table:table-cell>
          <table:table-cell table:style-name="Table5.B2" office:value-type="string">
            <text:p text:style-name="P52"><text:change-start text:change-id="ct1965881291136"/>5 Hela<text:change-end text:change-id="ct1965881291136"/><text:change text:change-id="ct1965881290848"/></text:p>
          </table:table-cell>
          <table:table-cell table:style-name="Table5.B2" office:value-type="string">
            <text:p text:style-name="P52"><text:change-start text:change-id="ct1965881287104"/>5 Through Flood and Fire<text:change-end text:change-id="ct1965881287104"/><text:change text:change-id="ct1965881296032"/></text:p>
          </table:table-cell>
          <table:table-cell table:style-name="Table5.B2" office:value-type="string">
            <text:p text:style-name="P20"><text:change-start text:change-id="ct1965881298336"/><text:span text:style-name="Default_20_Paragraph_20_Font"><text:span text:style-name="T46">6 The Dream</text:span></text:span><text:change-end text:change-id="ct1965881298336"/><text:change text:change-id="ct1965881297184"/></text:p>
          </table:table-cell>
          <table:table-cell table:style-name="Table5.B2" office:value-type="string">
            <text:p text:style-name="P52"><text:change-start text:change-id="ct1965881295744"/>6 The Peacestead<text:change-end text:change-id="ct1965881295744"/><text:change text:change-id="ct1965881294592"/></text:p>
          </table:table-cell>
          <table:table-cell table:style-name="Table5.B2" office:value-type="string">
            <text:p text:style-name="P52"><text:change-start text:change-id="ct1965881293440"/>6 Baldur Dead<text:change-end text:change-id="ct1965881293440"/><text:change text:change-id="ct1965881290560"/></text:p>
          </table:table-cell>
          <table:table-cell table:style-name="Table5.B2" office:value-type="string">
            <text:p text:style-name="P52"><text:change-start text:change-id="ct1965881293152"/>6 Helheim<text:change-end text:change-id="ct1965881293152"/><text:change text:change-id="ct1965881283072"/></text:p>
          </table:table-cell>
          <table:table-cell table:style-name="Table5.B2" office:value-type="string">
            <text:p text:style-name="P52"><text:change-start text:change-id="ct1965881290272"/>6 Weeping<text:change-end text:change-id="ct1965881290272"/><text:change text:change-id="ct1965881296896"/></text:p>
          </table:table-cell>
          <table:table-cell table:style-name="Table5.B2" office:value-type="string">
            <text:p text:style-name="P52"><text:change-start text:change-id="ct1965881285088"/>7 The Might of Asgard<text:change-end text:change-id="ct1965881285088"/><text:change text:change-id="ct1965881292288"/></text:p>
          </table:table-cell>
          <table:table-cell table:style-name="Table5.B2" office:value-type="string">
            <text:p text:style-name="P52"><text:change-start text:change-id="ct1965881288832"/>7 The Secret of Svartheim<text:change-end text:change-id="ct1965881288832"/><text:change text:change-id="ct1965881283648"/></text:p>
          </table:table-cell>
          <table:table-cell table:style-name="Table5.B2" office:value-type="string">
            <text:p text:style-name="P20"><text:change-start text:change-id="ct1965881295168"/><text:span text:style-name="Default_20_Paragraph_20_Font"><text:span text:style-name="T46">7 Honour</text:span></text:span><text:change-end text:change-id="ct1965881295168"/><text:change text:change-id="ct1965881300640"/></text:p>
          </table:table-cell>
          <table:table-cell table:style-name="Table5.B2" office:value-type="string">
            <text:p text:style-name="P52"><text:change-start text:change-id="ct1965881284512"/>8 The Punishment of Loki<text:change-end text:change-id="ct1965881284512"/><text:change text:change-id="ct1965881288256"/></text:p>
          </table:table-cell>
          <table:table-cell table:style-name="Table5.M2" office:value-type="string">
            <text:p text:style-name="P20"><text:change-start text:change-id="ct1965881292864"/><text:span text:style-name="Default_20_Paragraph_20_Font"><text:span text:style-name="T47">9</text:span></text:span><text:span text:style-name="Default_20_Paragraph_20_Font"><text:span text:style-name="T46"> Ragnarok, </text:span></text:span><text:change-end text:change-id="ct1965881292864"/><text:change text:change-id="ct1965881292000"/></text:p>
          </table:table-cell>
        </table:table-row>
        <table:table-row table:style-name="Table5.1">
          <table:table-cell table:style-name="Table5.A2" office:value-type="string">
            <text:p text:style-name="P26">Robinson Crusoe</text:p>
          </table:table-cell>
          <table:table-cell table:style-name="Table5.B2" office:value-type="string">
            <text:p text:style-name="P105">from "I kept there with him all that night;" to "savage might be a means to help me to do it."</text:p>
          </table:table-cell>
          <table:table-cell table:style-name="Table5.B2" office:value-type="string">
            <text:p text:style-name="P105">from "During the long time that Friday had now" to "bread:" that was his way of talking."</text:p>
          </table:table-cell>
          <table:table-cell table:style-name="Table5.B2" office:value-type="string">
            <text:p text:style-name="P105">ch 16 Rescue of Prisoners <text:s/>from "Upon the whole" to " running to help, could come near him."</text:p>
          </table:table-cell>
          <table:table-cell table:style-name="Table5.B2" office:value-type="string">
            <text:p text:style-name="P105">from "Friday, being now left at his liberty" to "fairly in the open field at any time."</text:p>
          </table:table-cell>
          <table:table-cell table:style-name="Table5.B2" office:value-type="string">
            <text:p text:style-name="P105">ch 17 Visit of Mutineers from "In a little time, however, no more canoes" to "plundered me of all I had."</text:p>
          </table:table-cell>
          <table:table-cell table:style-name="Table5.B2" office:value-type="string">
            <text:p text:style-name="P105">from "When they were on shore, I was fully satisfied" to " I had them still in my thoughts."</text:p>
          </table:table-cell>
          <table:table-cell table:style-name="Table5.B2" office:value-type="string">
            <text:p text:style-name="P105">ch 18 The Ship Recovered from "While we were thus preparing" to "out of sight, for reasons of state."</text:p>
          </table:table-cell>
          <table:table-cell table:style-name="Table5.B2" office:value-type="string">
            <text:p text:style-name="P105">from "Our next work was to repair the boat" to "be sure to sow and increase them."</text:p>
          </table:table-cell>
          <table:table-cell table:style-name="Table5.B2" office:value-type="string">
            <text:p text:style-name="P105">ch 19 Return to England from "Having done all this," to "compose my self, for the enjoyment of it."</text:p>
          </table:table-cell>
          <table:table-cell table:style-name="Table5.B2" office:value-type="string">
            <text:p text:style-name="P105">from "The first thing I did, was to recompense" to "creature it was he had killed."</text:p>
          </table:table-cell>
          <table:table-cell table:style-name="Table5.B2" office:value-type="string">
            <text:p text:style-name="P105">ch 20 Fight Between Friday from "But never was a fight" to "their cattle, and indeed their people."</text:p>
          </table:table-cell>
          <table:table-cell table:style-name="Table5.M2" office:value-type="string">
            <text:p text:style-name="P105">from "The next morning our guide" to "I may, perhaps, give a further account of hereafter."</text:p>
          </table:table-cell>
        </table:table-row>
        <table:table-row table:style-name="Table5.1">
          <table:table-cell table:style-name="Table5.A2" office:value-type="string">
            <text:p text:style-name="P30">Poetry: William Wordsworth</text:p>
          </table:table-cell>
          <table:table-cell table:style-name="Table5.B2" office:value-type="string">
            <text:p text:style-name="P101">3-5 poems per week</text:p>
          </table:table-cell>
          <table:table-cell table:style-name="Table5.B2" office:value-type="string">
            <text:p text:style-name="P101"><text:change text:change-id="ct1965648629296"/></text:p>
          </table:table-cell>
          <table:table-cell table:style-name="Table5.B2" office:value-type="string">
            <text:p text:style-name="P101"><text:change text:change-id="ct1965648640528"/></text:p>
          </table:table-cell>
          <table:table-cell table:style-name="Table5.B2" office:value-type="string">
            <text:p text:style-name="P101"><text:change text:change-id="ct1965648645424"/></text:p>
          </table:table-cell>
          <table:table-cell table:style-name="Table5.B2" office:value-type="string">
            <text:p text:style-name="P101"><text:change text:change-id="ct1965648640816"/></text:p>
          </table:table-cell>
          <table:table-cell table:style-name="Table5.B2" office:value-type="string">
            <text:p text:style-name="P101"><text:change text:change-id="ct1965648641104"/></text:p>
          </table:table-cell>
          <table:table-cell table:style-name="Table5.B2" office:value-type="string">
            <text:p text:style-name="P101"><text:change text:change-id="ct1965648642256"/></text:p>
          </table:table-cell>
          <table:table-cell table:style-name="Table5.B2" office:value-type="string">
            <text:p text:style-name="P101"><text:change text:change-id="ct1965648642544"/></text:p>
          </table:table-cell>
          <table:table-cell table:style-name="Table5.B2" office:value-type="string">
            <text:p text:style-name="P101"><text:change text:change-id="ct1965648642832"/></text:p>
          </table:table-cell>
          <table:table-cell table:style-name="Table5.B2" office:value-type="string">
            <text:p text:style-name="P101"><text:change text:change-id="ct1965648645712"/></text:p>
          </table:table-cell>
          <table:table-cell table:style-name="Table5.B2" office:value-type="string">
            <text:p text:style-name="P101"><text:change text:change-id="ct1965648628720"/></text:p>
          </table:table-cell>
          <table:table-cell table:style-name="Table5.M2" office:value-type="string">
            <text:p text:style-name="P101"><text:change text:change-id="ct1965648646000"/></text:p>
          </table:table-cell>
        </table:table-row>
        <text:soft-page-break/>
        <table:table-row table:style-name="Table5.1">
          <table:table-cell table:style-name="Table5.A2" office:value-type="string">
            <text:p text:style-name="P50">Science and Nature</text:p>
          </table:table-cell>
          <table:table-cell table:style-name="Table5.B2" office:value-type="string">
            <text:p text:style-name="P143"/>
          </table:table-cell>
          <table:table-cell table:style-name="Table5.B2" office:value-type="string">
            <text:p text:style-name="P143"/>
          </table:table-cell>
          <table:table-cell table:style-name="Table5.B2" office:value-type="string">
            <text:p text:style-name="P143"/>
          </table:table-cell>
          <table:table-cell table:style-name="Table5.B2" office:value-type="string">
            <text:p text:style-name="P143"/>
          </table:table-cell>
          <table:table-cell table:style-name="Table5.B2" office:value-type="string">
            <text:p text:style-name="P143"/>
          </table:table-cell>
          <table:table-cell table:style-name="Table5.B2" office:value-type="string">
            <text:p text:style-name="P143"/>
          </table:table-cell>
          <table:table-cell table:style-name="Table5.B2" office:value-type="string">
            <text:p text:style-name="P143"/>
          </table:table-cell>
          <table:table-cell table:style-name="Table5.B2" office:value-type="string">
            <text:p text:style-name="P143"/>
          </table:table-cell>
          <table:table-cell table:style-name="Table5.B2" office:value-type="string">
            <text:p text:style-name="P143"/>
          </table:table-cell>
          <table:table-cell table:style-name="Table5.B2" office:value-type="string">
            <text:p text:style-name="P140"/>
          </table:table-cell>
          <table:table-cell table:style-name="Table5.B2" office:value-type="string">
            <text:p text:style-name="P140"/>
          </table:table-cell>
          <table:table-cell table:style-name="Table5.M2" office:value-type="string">
            <text:p text:style-name="P140"/>
          </table:table-cell>
        </table:table-row>
        <table:table-row table:style-name="Table5.1">
          <table:table-cell table:style-name="Table5.A2" office:value-type="string">
            <text:p text:style-name="P145"><text:span text:style-name="T42">Madame How and Lady Why</text:span><text:change-start text:change-id="ct1965648656368"/><text:span text:style-name="T28"> or A Walk Through the Glen</text:span><text:change-end text:change-id="ct1965648656368"/></text:p>
          </table:table-cell>
          <table:table-cell table:style-name="Table5.B2" office:value-type="string">
            <text:p text:style-name="Table_20_Contents"><text:span text:style-name="Default_20_Paragraph_20_Font"><text:span text:style-name="T67">ch 5 The Ice-Plough to "that land is to be fit to live in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68">ch 5 The Ice-Plough from "Now you must not ask me to tell" to "ground on which we live."</text:span></text:span></text:p>
          </table:table-cell>
          <table:table-cell table:style-name="Table5.B2" office:value-type="string">
            <text:p text:style-name="LO-Normal"><text:span text:style-name="Default_20_Paragraph_20_Font"><text:span text:style-name="T69">ch 5 The Ice-Plough from "Do I mean that there were ever" to "ice-plough are among them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58">ch 5 The Ice-Plough from "If you ever travel along" to "we will talk of it next time.)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70">ch 6 The True Fairy Tale to "first chapter of my fairy tale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71">ch 6 The True Fairy Tale from "Now while all this was going on," to "marvels you ever read in fairy tales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72">ch 6 The True Fairy Tale from "You may find the flint weapons" to "facts? Who, but God?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73">ch 6 The True Fairy Tale from "Then truth is as much larger" to "but this is the fairyland of God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74">On Wisdom and Foolishness from "(Boy): Father, do you think me silly" to "whole world wiser than John."</text:span></text:span></text:p>
          </table:table-cell>
          <table:table-cell table:style-name="Table5.B2" office:value-type="string">
            <text:p text:style-name="P19"><text:span text:style-name="Default_20_Paragraph_20_Font"><text:span text:style-name="T76">-----</text:span></text:span></text:p>
          </table:table-cell>
          <table:table-cell table:style-name="Table5.B2" office:value-type="string">
            <text:p text:style-name="P3"><text:span text:style-name="Default_20_Paragraph_20_Font"><text:span text:style-name="T77">-----</text:span></text:span></text:p>
          </table:table-cell>
          <table:table-cell table:style-name="Table5.M2" office:value-type="string">
            <text:p text:style-name="P19"><text:span text:style-name="Default_20_Paragraph_20_Font"><text:span text:style-name="T78">-----</text:span></text:span></text:p>
          </table:table-cell>
        </table:table-row>
        <table:table-row table:style-name="Table5.1">
          <table:table-cell table:style-name="Table5.A2" office:value-type="string">
            <text:p text:style-name="P27">Couldn't Just Happen</text:p>
          </table:table-cell>
          <table:table-cell table:style-name="Table5.B2" office:value-type="string">
            <text:p text:style-name="P136">ch 4 World in the Making: Disappearance of the dinosaurs pg 36-38</text:p>
          </table:table-cell>
          <table:table-cell table:style-name="Table5.B2" office:value-type="string">
            <text:p text:style-name="P90"><text:change-start text:change-id="ct1965648629584"/>-----<text:change-end text:change-id="ct1965648629584"/></text:p>
          </table:table-cell>
          <table:table-cell table:style-name="Table5.B2" office:value-type="string">
            <text:p text:style-name="P114">ch 4 World in the Making: Was Earth struck by a giant asteroid? pg 38-39</text:p>
          </table:table-cell>
          <table:table-cell table:style-name="Table5.B2" office:value-type="string">
            <text:p text:style-name="P114">ch 4 World in the Making: The "death star" theory pg 39-40</text:p>
          </table:table-cell>
          <table:table-cell table:style-name="Table5.B2" office:value-type="string">
            <text:p text:style-name="P114">ch 4 World in the Making: Continents that move pg 40-42; Cataclysms on Earth? pg 42</text:p>
          </table:table-cell>
          <table:table-cell table:style-name="Table5.B2" office:value-type="string">
            <text:p text:style-name="P32">ch 4 World in the Making: What about the Genesis Flood? pg 42-43; Mysteries of the Earth: pg 44-45</text:p>
          </table:table-cell>
          <table:table-cell table:style-name="Table5.B2" office:value-type="string">
            <text:p text:style-name="P114">ch 5 Mysteries of the Earth: Mountains where they shouldn't be pg 45; How old is the Earth? pg 46</text:p>
          </table:table-cell>
          <table:table-cell table:style-name="Table5.B2" office:value-type="string">
            <text:p text:style-name="P114">ch 5 Mysteries of the Earth: How scientists use fossils to determine age pg 46-47</text:p>
          </table:table-cell>
          <table:table-cell table:style-name="Table5.B2" office:value-type="string">
            <text:p text:style-name="P90"><text:change-start text:change-id="ct1965648629872"/>-----<text:change-end text:change-id="ct1965648629872"/></text:p>
          </table:table-cell>
          <table:table-cell table:style-name="Table5.B2" office:value-type="string">
            <text:p text:style-name="P114">ch 5 Mysteries of the Earth: What is radiometric dating? pg 47-49; What's wrong with radiometric? pg 49-50</text:p>
          </table:table-cell>
          <table:table-cell table:style-name="Table5.B2" office:value-type="string">
            <text:p text:style-name="P114">ch 5 Mysteries of the Earth: From the beginning? pg 50-51</text:p>
          </table:table-cell>
          <table:table-cell table:style-name="Table5.M2" office:value-type="string">
            <text:p text:style-name="P114">ch 5 Mysteries of the Earth: What was Earth like? pg 51-52; Will the mysteries ever be solved? pg 52-53</text:p>
          </table:table-cell>
        </table:table-row>
        <table:table-row table:style-name="Table5.1">
          <table:table-cell table:style-name="Table5.A2" office:value-type="string">
            <text:p text:style-name="P27">Storybook of Science</text:p>
          </table:table-cell>
          <table:table-cell table:style-name="Table5.B2" office:value-type="string">
            <text:p text:style-name="P136">ch 19 The Book</text:p>
          </table:table-cell>
          <table:table-cell table:style-name="Table5.B2" office:value-type="string">
            <text:p text:style-name="P90"><text:change-start text:change-id="ct1965648630160"/>-----<text:change-end text:change-id="ct1965648630160"/></text:p>
          </table:table-cell>
          <table:table-cell table:style-name="Table5.B2" office:value-type="string">
            <text:p text:style-name="P114">ch 20 Printing</text:p>
          </table:table-cell>
          <table:table-cell table:style-name="Table5.B2" office:value-type="string">
            <text:p text:style-name="P114">ch 21 Butterflies</text:p>
          </table:table-cell>
          <table:table-cell table:style-name="Table5.B2" office:value-type="string">
            <text:p text:style-name="P90"><text:change-start text:change-id="ct1965648630448"/>-----<text:change-end text:change-id="ct1965648630448"/></text:p>
          </table:table-cell>
          <table:table-cell table:style-name="Table5.B2" office:value-type="string">
            <text:p text:style-name="P32">ch 22 The Big Eaters</text:p>
          </table:table-cell>
          <table:table-cell table:style-name="Table5.B2" office:value-type="string">
            <text:p text:style-name="P114">ch 23 Silk</text:p>
          </table:table-cell>
          <table:table-cell table:style-name="Table5.B2" office:value-type="string">
            <text:p text:style-name="P114">ch 24 The Metamorphosis</text:p>
          </table:table-cell>
          <table:table-cell table:style-name="Table5.B2" office:value-type="string">
            <text:p text:style-name="P90"><text:change-start text:change-id="ct1965648630736"/>-----<text:change-end text:change-id="ct1965648630736"/></text:p>
          </table:table-cell>
          <table:table-cell table:style-name="Table5.B2" office:value-type="string">
            <text:p text:style-name="P114">ch 25 Spiders</text:p>
          </table:table-cell>
          <table:table-cell table:style-name="Table5.B2" office:value-type="string">
            <text:p text:style-name="P114">ch 26 The Epeira's Bridge</text:p>
          </table:table-cell>
          <table:table-cell table:style-name="Table5.M2" office:value-type="string">
            <text:p text:style-name="P114">ch 27 The Spider's Web</text:p>
          </table:table-cell>
        </table:table-row>
        <table:table-row table:style-name="Table5.1">
          <table:table-cell table:style-name="Table5.A2" office:value-type="string">
            <text:p text:style-name="P57">Gregor Mendel: The Friar Who Grew Pea</text:p>
          </table:table-cell>
          <table:table-cell table:style-name="Table5.B2" office:value-type="string">
            <text:p text:style-name="P143"/>
          </table:table-cell>
          <table:table-cell table:style-name="Table5.B2" office:value-type="string">
            <text:p text:style-name="P143"/>
          </table:table-cell>
          <table:table-cell table:style-name="Table5.B2" office:value-type="string">
            <text:p text:style-name="P143"/>
          </table:table-cell>
          <table:table-cell table:style-name="Table5.B2" office:value-type="string">
            <text:p text:style-name="P143"/>
          </table:table-cell>
          <table:table-cell table:style-name="Table5.B2" office:value-type="string">
            <text:p text:style-name="P143"/>
          </table:table-cell>
          <table:table-cell table:style-name="Table5.B2" office:value-type="string">
            <text:p text:style-name="P143"/>
          </table:table-cell>
          <table:table-cell table:style-name="Table5.B2" office:value-type="string">
            <text:p text:style-name="P141">take two weeks if needed</text:p>
          </table:table-cell>
          <table:table-cell table:style-name="Table5.B2" office:value-type="string">
            <text:p text:style-name="P141">finish this week if needed</text:p>
          </table:table-cell>
          <table:table-cell table:style-name="Table5.B2" office:value-type="string">
            <text:p text:style-name="P90"><text:change-start text:change-id="ct1965648631312"/>-----<text:change-end text:change-id="ct1965648631312"/></text:p>
          </table:table-cell>
          <table:table-cell table:style-name="Table5.B2" office:value-type="string">
            <text:p text:style-name="P90"><text:change-start text:change-id="ct1965648653776"/>-----<text:change-end text:change-id="ct1965648653776"/></text:p>
          </table:table-cell>
          <table:table-cell table:style-name="Table5.B2" office:value-type="string">
            <text:p text:style-name="P90"><text:change-start text:change-id="ct1965648652624"/>-----<text:change-end text:change-id="ct1965648652624"/></text:p>
          </table:table-cell>
          <table:table-cell table:style-name="Table5.M2" office:value-type="string">
            <text:p text:style-name="P90"><text:change-start text:change-id="ct1965648656080"/>-----<text:change-end text:change-id="ct1965648656080"/></text:p>
          </table:table-cell>
        </table:table-row>
        <table:table-row table:style-name="Table5.1">
          <table:table-cell table:style-name="Table5.A2" office:value-type="string">
            <text:p text:style-name="P31">Inventions</text:p>
          </table:table-cell>
          <table:table-cell table:style-name="Table5.B2" office:value-type="string">
            <text:p text:style-name="P102"><text:change-start text:change-id="ct1965648660400"/>-----<text:change-end text:change-id="ct1965648660400"/></text:p>
          </table:table-cell>
          <table:table-cell table:style-name="Table5.B2" office:value-type="string">
            <text:p text:style-name="P102"><text:change-start text:change-id="ct1965648661264"/>-----<text:change-end text:change-id="ct1965648661264"/></text:p>
          </table:table-cell>
          <table:table-cell table:style-name="Table5.B2" office:value-type="string">
            <text:p text:style-name="P90"><text:change-start text:change-id="ct1965648650608"/>-----<text:change-end text:change-id="ct1965648650608"/></text:p>
          </table:table-cell>
          <table:table-cell table:style-name="Table5.B2" office:value-type="string">
            <text:p text:style-name="P90"><text:change-start text:change-id="ct1965648657232"/>-----<text:change-end text:change-id="ct1965648657232"/></text:p>
          </table:table-cell>
          <table:table-cell table:style-name="Table5.B2" office:value-type="string">
            <text:p text:style-name="P90"><text:change-start text:change-id="ct1965648655504"/>-----<text:change-end text:change-id="ct1965648655504"/></text:p>
          </table:table-cell>
          <table:table-cell table:style-name="Table5.B2" office:value-type="string">
            <text:p text:style-name="P90"><text:change-start text:change-id="ct1965648661552"/>-----<text:change-end text:change-id="ct1965648661552"/></text:p>
          </table:table-cell>
          <table:table-cell table:style-name="Table5.B2" office:value-type="string">
            <text:p text:style-name="P125">ch 6 Eli Whitney <text:s/>Cotton Gin - A Visit to the South pg 121-128</text:p>
          </table:table-cell>
          <table:table-cell table:style-name="Table5.B2" office:value-type="string">
            <text:p text:style-name="P125">ch 6 cont. Inventing the Cotton Gin - end of chapter pg 129-140</text:p>
          </table:table-cell>
          <table:table-cell table:style-name="Table5.B2" office:value-type="string">
            <text:p text:style-name="P90"><text:change-start text:change-id="ct1965648658096"/>-----<text:change-end text:change-id="ct1965648658096"/></text:p>
          </table:table-cell>
          <table:table-cell table:style-name="Table5.B2" office:value-type="string">
            <text:p text:style-name="P90"><text:change-start text:change-id="ct1965648655216"/>-----<text:change-end text:change-id="ct1965648655216"/></text:p>
          </table:table-cell>
          <table:table-cell table:style-name="Table5.B2" office:value-type="string">
            <text:p text:style-name="P90"><text:change-start text:change-id="ct1965648661840"/>-----<text:change-end text:change-id="ct1965648661840"/></text:p>
          </table:table-cell>
          <table:table-cell table:style-name="Table5.M2" office:value-type="string">
            <text:p text:style-name="P90"><text:change-start text:change-id="ct1965648655792"/>-----<text:change-end text:change-id="ct1965648655792"/></text:p>
          </table:table-cell>
        </table:table-row>
      </table:table>
      <text:p text:style-name="P10"/>
      <text:p text:style-name="P11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19"><text:span text:style-name="T80">Ambleside</text:span><text:span text:style-name="T82">Online </text:span><text:span text:style-name="T84">for Groups</text:span><text:span text:style-name="T83"> Form 2A </text:span><text:span text:style-name="T84"><text:s text:c="5"/></text:span><text:span text:style-name="T80"><text:s text:c="6"/></text:span><text:span text:style-name="T79"><text:s text:c="88"/></text:span><text:span text:style-name="T81"><text:s text:c="2"/></text:span><text:span text:style-name="T82">Term 3</text:span><text:span text:style-name="T81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37">SUBJECT</text:p>
          </table:table-cell>
          <table:table-cell table:style-name="Table6.B2" office:value-type="string">
            <text:p text:style-name="P38">Week 25</text:p>
          </table:table-cell>
          <table:table-cell table:style-name="Table6.B2" office:value-type="string">
            <text:p text:style-name="P38">Week 26</text:p>
          </table:table-cell>
          <table:table-cell table:style-name="Table6.B2" office:value-type="string">
            <text:p text:style-name="P38">Week 27 </text:p>
          </table:table-cell>
          <table:table-cell table:style-name="Table6.B2" office:value-type="string">
            <text:p text:style-name="P38">Week 28</text:p>
          </table:table-cell>
          <table:table-cell table:style-name="Table6.B2" office:value-type="string">
            <text:p text:style-name="P38">Week 29</text:p>
          </table:table-cell>
          <table:table-cell table:style-name="Table6.B2" office:value-type="string">
            <text:p text:style-name="P38">Week 30</text:p>
          </table:table-cell>
          <table:table-cell table:style-name="Table6.B2" office:value-type="string">
            <text:p text:style-name="P38">Week 31</text:p>
          </table:table-cell>
          <table:table-cell table:style-name="Table6.B2" office:value-type="string">
            <text:p text:style-name="P38">Week 32</text:p>
          </table:table-cell>
          <table:table-cell table:style-name="Table6.B2" office:value-type="string">
            <text:p text:style-name="P38">Week 33</text:p>
          </table:table-cell>
          <table:table-cell table:style-name="Table6.B2" office:value-type="string">
            <text:p text:style-name="P38">Week 34</text:p>
          </table:table-cell>
          <table:table-cell table:style-name="Table6.B2" office:value-type="string">
            <text:p text:style-name="P38">Week 35</text:p>
          </table:table-cell>
          <table:table-cell table:style-name="Table6.M2" office:value-type="string">
            <text:p text:style-name="P38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20080"/><text:span text:style-name="Default_20_Paragraph_20_Font"><text:span text:style-name="T85">Daily Work:</text:span></text:span><text:span text:style-name="Default_20_Paragraph_20_Font"><text:span text:style-name="T86"> </text:span></text:span><text:span text:style-name="Default_20_Paragraph_20_Font"><text:span text:style-name="T13">Copywork</text:span></text:span><text:span text:style-name="Default_20_Paragraph_20_Font"><text:span text:style-name="T14"> </text:span></text:span><text:change-end text:change-id="ct1965649520080"/><text:change-start text:change-id="ct1965649507120"/><text:span text:style-name="Default_20_Paragraph_20_Font"><text:span text:style-name="T86"><text:s/></text:span></text:span><text:span text:style-name="Default_20_Paragraph_20_Font"><text:span text:style-name="T13">Copywork</text:span></text:span><text:change-end text:change-id="ct1965649507120"/><text:change-start text:change-id="ct1965649506544"/><text:span text:style-name="Default_20_Paragraph_20_Font"><text:span text:style-name="T14"> Cp</text:span></text:span><text:change-end text:change-id="ct1965649506544"/></text:p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20368"/><text:span text:style-name="Default_20_Paragraph_20_Font"><text:span text:style-name="T13">Recitation</text:span></text:span><text:change-end text:change-id="ct1965649520368"/></text:p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05680"/><text:span text:style-name="Default_20_Paragraph_20_Font"><text:span text:style-name="T13">Math</text:span></text:span><text:change-end text:change-id="ct1965649505680"/></text:p>
          </table:table-cell>
          <table:table-cell table:style-name="Table6.B2" office:value-type="string">
            <text:p text:style-name="P68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18"><text:change-start text:change-id="ct1965649505968"/><text:span text:style-name="T13">Foreign Lang</text:span><text:span text:style-name="Default_20_Paragraph_20_Font"><text:span text:style-name="T14">uage</text:span></text:span><text:change-end text:change-id="ct1965649505968"/></text:p>
          </table:table-cell>
          <table:table-cell table:style-name="Table6.B2" office:value-type="string">
            <text:p text:style-name="P68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18"><text:change-start text:change-id="ct1965649526416"/><text:span text:style-name="T13">Latin</text:span><text:change-end text:change-id="ct1965649526416"/></text:p>
          </table:table-cell>
          <table:table-cell table:style-name="Table6.B2" office:value-type="string">
            <text:p text:style-name="P68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18"><text:change-start text:change-id="ct1965649525264"/><text:span text:style-name="T13">Musical Instrum</text:span><text:span text:style-name="Default_20_Paragraph_20_Font"><text:span text:style-name="T14">ent</text:span></text:span><text:change-end text:change-id="ct1965649525264"/><text:change text:change-id="ct1965649517488"/></text:p>
          </table:table-cell>
          <table:table-cell table:style-name="Table6.B2" office:value-type="string">
            <text:p text:style-name="P68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18"><text:change-start text:change-id="ct1965649524400"/><text:span text:style-name="T13">Physical Activity</text:span><text:change-end text:change-id="ct1965649524400"/><text:change text:change-id="ct1965649503952"/></text:p>
          </table:table-cell>
          <table:table-cell table:style-name="Table6.B2" office:value-type="string">
            <text:p text:style-name="P68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26704"/><text:span text:style-name="Default_20_Paragraph_20_Font"><text:span text:style-name="T85">Weekly Work: </text:span></text:span><text:span text:style-name="Default_20_Paragraph_20_Font"><text:span text:style-name="T14">Art</text:span></text:span><text:change-end text:change-id="ct1965649526704"/><text:change-start text:change-id="ct1965649516048"/><text:span text:style-name="Default_20_Paragraph_20_Font"><text:span text:style-name="T13">Art</text:span></text:span><text:change-end text:change-id="ct1965649516048"/><text:change-start text:change-id="ct1965649502800"/><text:span text:style-name="Default_20_Paragraph_20_Font"><text:span text:style-name="T18"> </text:span></text:span><text:span text:style-name="Default_20_Paragraph_20_Font"><text:span text:style-name="T14">Art</text:span></text:span><text:change-end text:change-id="ct1965649502800"/><text:change text:change-id="ct1965649514320"/></text:p>
          </table:table-cell>
          <table:table-cell table:style-name="Table6.B2" office:value-type="string">
            <text:p text:style-name="P68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28432"/><text:span text:style-name="Default_20_Paragraph_20_Font"><text:span text:style-name="T13">Artist Study</text:span></text:span><text:change-end text:change-id="ct1965649528432"/><text:change text:change-id="ct1965649508272"/></text:p>
          </table:table-cell>
          <table:table-cell table:style-name="Table6.B2" office:value-type="string">
            <text:p text:style-name="P20"><text:change-start text:change-id="ct1965649535632"/><text:span text:style-name="Default_20_Paragraph_20_Font"><text:span text:style-name="T87">[AO rotation]</text:span></text:span><text:change-end text:change-id="ct1965649535632"/></text:p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31312"/><text:span text:style-name="Default_20_Paragraph_20_Font"><text:span text:style-name="T13">Timeline/BofC</text:span></text:span><text:change-end text:change-id="ct1965649531312"/><text:change text:change-id="ct1965649510000"/></text:p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25552"/><text:span text:style-name="Default_20_Paragraph_20_Font"><text:span text:style-name="T13">Handicrafts</text:span></text:span><text:change-end text:change-id="ct1965649525552"/></text:p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P40"><text:change text:change-id="ct1965649530736"/></text:p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30160"/><text:span text:style-name="Default_20_Paragraph_20_Font"><text:span text:style-name="T13">Map Work</text:span></text:span><text:change-end text:change-id="ct1965649530160"/></text:p>
          </table:table-cell>
          <table:table-cell table:style-name="Table6.B2" office:value-type="string">
            <text:p text:style-name="P53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23248"/><text:span text:style-name="Default_20_Paragraph_20_Font"><text:span text:style-name="T13">Nature Study</text:span></text:span><text:change-end text:change-id="ct1965649523248"/><text:change text:change-id="ct1965649509424"/></text:p>
          </table:table-cell>
          <table:table-cell table:style-name="Table6.B2" office:value-type="string">
            <text:p text:style-name="P20"><text:change-start text:change-id="ct1965649529872"/><text:span text:style-name="Default_20_Paragraph_20_Font"><text:span text:style-name="T87">[AO rotation]</text:span></text:span><text:change-end text:change-id="ct1965649529872"/></text:p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37072"/><text:span text:style-name="Default_20_Paragraph_20_Font"><text:span text:style-name="T45">Written Narrat</text:span></text:span><text:change-end text:change-id="ct1965649537072"/><text:change text:change-id="ct1965649514608"/></text:p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28144"/><text:span text:style-name="Default_20_Paragraph_20_Font"><text:span text:style-name="T45">Dictation</text:span></text:span><text:change-end text:change-id="ct1965649528144"/><text:change text:change-id="ct1965649512016"/></text:p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26128"/><text:span text:style-name="Default_20_Paragraph_20_Font"><text:span text:style-name="T13">Grammar</text:span></text:span><text:change-end text:change-id="ct1965649526128"/></text:p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28720"/><text:span text:style-name="Default_20_Paragraph_20_Font"><text:span text:style-name="T13">Plutarch</text:span></text:span><text:change-end text:change-id="ct1965649528720"/><text:change text:change-id="ct1965649502512"/></text:p>
          </table:table-cell>
          <table:table-cell table:style-name="Table6.B2" office:value-type="string">
            <text:p text:style-name="P20"><text:change-start text:change-id="ct1965649527856"/><text:span text:style-name="Default_20_Paragraph_20_Font"><text:span text:style-name="T87">[AO rotation]</text:span></text:span><text:change-end text:change-id="ct1965649527856"/></text:p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33040"/><text:span text:style-name="Default_20_Paragraph_20_Font"><text:span text:style-name="T45">Shakespeare</text:span></text:span><text:change-end text:change-id="ct1965649533040"/><text:change text:change-id="ct1965649508848"/></text:p>
          </table:table-cell>
          <table:table-cell table:style-name="Table6.B2" office:value-type="string">
            <text:p text:style-name="P20"><text:change-start text:change-id="ct1965649535920"/><text:span text:style-name="Default_20_Paragraph_20_Font"><text:span text:style-name="T87">[AO rotation]</text:span></text:span><text:change-end text:change-id="ct1965649535920"/></text:p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30448"/><text:span text:style-name="Default_20_Paragraph_20_Font"><text:span text:style-name="T13">Composer</text:span></text:span><text:change-end text:change-id="ct1965649530448"/><text:change text:change-id="ct1965649514896"/></text:p>
          </table:table-cell>
          <table:table-cell table:style-name="Table6.B2" office:value-type="string">
            <text:p text:style-name="P20"><text:change-start text:change-id="ct1965649520944"/><text:span text:style-name="Default_20_Paragraph_20_Font"><text:span text:style-name="T87">[AO rotation]</text:span></text:span><text:change-end text:change-id="ct1965649520944"/></text:p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26992"/><text:span text:style-name="Default_20_Paragraph_20_Font"><text:span text:style-name="T13">Folksong</text:span></text:span><text:change-end text:change-id="ct1965649526992"/><text:change text:change-id="ct1965649511152"/></text:p>
          </table:table-cell>
          <table:table-cell table:style-name="Table6.B2" office:value-type="string">
            <text:p text:style-name="P20"><text:change-start text:change-id="ct1965649537360"/><text:span text:style-name="Default_20_Paragraph_20_Font"><text:span text:style-name="T87">[AO rotation]</text:span></text:span><text:change-end text:change-id="ct1965649537360"/></text:p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Table_20_Contents"><text:change-start text:change-id="ct1965649532752"/><text:span text:style-name="Default_20_Paragraph_20_Font"><text:span text:style-name="T13">Hymn</text:span></text:span><text:change-end text:change-id="ct1965649532752"/><text:change text:change-id="ct1965649512592"/></text:p>
          </table:table-cell>
          <table:table-cell table:style-name="Table6.B2" office:value-type="string">
            <text:p text:style-name="P20"><text:change-start text:change-id="ct1965649525840"/><text:span text:style-name="Default_20_Paragraph_20_Font"><text:span text:style-name="T87">[AO rotation]</text:span></text:span><text:change-end text:change-id="ct1965649525840"/></text:p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5" office:value-type="string">
            <text:p text:style-name="P40">Free Reads:<text:span text:style-name="T13"/></text:p>
            <text:p text:style-name="P43"/>
            <text:p text:style-name="P43"/>
          </table:table-cell>
          <table:table-cell table:style-name="Table6.B25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6.H25" table:number-columns-spanned="6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change text:change-id="ct19656495333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£à'88ðÿ¿”0Ï" svg:font-family="!£à'88ðÿ¿”0Ï"/>
    <style:font-face style:name="!¾ˆðÿ¿”0Ï" svg:font-family="!¾ˆðÿ¿”0Ï"/>
    <style:font-face style:name=")@ð'A8ðÿ¿”0Ï" svg:font-family=")@ð'A8ðÿ¿”0Ï"/>
    <style:font-face style:name="+×ˆðÿ¿”0Ï" svg:font-family="+×ˆðÿ¿”0Ï"/>
    <style:font-face style:name="9¾¨ðÿ¿”0Ï" svg:font-family="9¾¨ðÿ¿”0Ï"/>
    <style:font-face style:name="=nÐ'88ðÿ¿”0Ï" svg:font-family="=nÐ'88ðÿ¿”0Ï"/>
    <style:font-face style:name="?Ýˆðÿ¿”0Ï" svg:font-family="?Ýˆðÿ¿”0Ï"/>
    <style:font-face style:name="?ˆðÿ¿”0Ï" svg:font-family="?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H5ˆðÿ¿”0Ï" svg:font-family="H5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®à'88ðÿ¿”0Ï" svg:font-family="L®à'88ðÿ¿”0Ï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Ôˆðÿ¿”0Ï" svg:font-family="TÔˆðÿ¿”0Ï"/>
    <style:font-face style:name="_1ˆðÿ¿”0Ï" svg:font-family="_1ˆðÿ¿”0Ï"/>
    <style:font-face style:name="_¿0'88ðÿ¿”0Ï" svg:font-family="_¿0'88ðÿ¿”0Ï"/>
    <style:font-face style:name="a¿ˆðÿ¿”0Ï" svg:font-family="a¿ˆðÿ¿”0Ï"/>
    <style:font-face style:name="fÝˆðÿ¿”0Ï" svg:font-family="fÝˆðÿ¿”0Ï"/>
    <style:font-face style:name="iÐ'88ðÿ¿”0Ï" svg:font-family="iÐ'88ðÿ¿”0Ï"/>
    <style:font-face style:name="p¶ˆðÿ¿”0Ï" svg:font-family="p¶ˆðÿ¿”0Ï"/>
    <style:font-face style:name="pÎˆðÿ¿”0Ï" svg:font-family="pÎˆðÿ¿”0Ï"/>
    <style:font-face style:name="£à'88ðÿ¿”0Ï" svg:font-family="£à'88ðÿ¿”0Ï"/>
    <style:font-face style:name="¤cÐ'88ðÿ¿”0Ï" svg:font-family="¤cÐ'88ðÿ¿”0Ï"/>
    <style:font-face style:name="¤Èˆðÿ¿”0Ï" svg:font-family="¤Èˆðÿ¿”0Ï"/>
    <style:font-face style:name="¤à'88ðÿ¿”0Ï" svg:font-family="¤à'88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¿»0'88ðÿ¿”0Ï" svg:font-family="¿»0'88ðÿ¿”0Ï"/>
    <style:font-face style:name="À=ˆðÿ¿”0Ï" svg:font-family="À=ˆðÿ¿”0Ï"/>
    <style:font-face style:name="Â´ˆðÿ¿”0Ï" svg:font-family="Â´ˆðÿ¿”0Ï"/>
    <style:font-face style:name="Í%P'88ðÿ¿”0Ï" svg:font-family="Í%P'88ðÿ¿”0Ï"/>
    <style:font-face style:name="Ð'AAà'88ðÿ¿”0Ï" svg:font-family="Ð'AAà'88ðÿ¿”0Ï"/>
    <style:font-face style:name="Ñ°ˆðÿ¿”0Ï" svg:font-family="Ñ°ˆðÿ¿”0Ï"/>
    <style:font-face style:name="Òˆðÿ¿”0Ï" svg:font-family="Òˆðÿ¿”0Ï"/>
    <style:font-face style:name="ä à'88ðÿ¿”0Ï" svg:font-family="ä à'88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ù¬à'88ðÿ¿”0Ï" svg:font-family="ù¬à'88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þ0ˆðÿ¿”0Ï" svg:font-family="þ0ˆðÿ¿”0Ï"/>
    <style:font-face style:name="þ7ˆðÿ¿”0Ï" svg:font-family="þ7ˆðÿ¿”0Ï"/>
    <style:font-face style:name="Ÿ¼¨ðÿ¿”0Ï" svg:font-family="Ÿ¼¨ðÿ¿”0Ï"/>
    <style:font-face style:name="˜°¨ðÿ¿”0Ï" svg:font-family="˜°¨ðÿ¿”0Ï"/>
    <style:font-face style:name="—AP'88ðÿ¿”0Ï" svg:font-family="—AP'88ðÿ¿”0Ï"/>
    <style:font-face style:name="‚´ˆðÿ¿”0Ï" svg:font-family="‚´ˆðÿ¿”0Ï"/>
    <style:font-face style:name="•×ˆðÿ¿”0Ï" svg:font-family="•×ˆðÿ¿”0Ï"/>
    <style:font-face style:name="‰/ˆðÿ¿”0Ï" svg:font-family="‰/ˆðÿ¿”0Ï"/>
    <style:font-face style:name="‰¤à'88ðÿ¿”0Ï" svg:font-family="‰¤à'88ðÿ¿”0Ï"/>
    <style:font-face style:name="‹¾ˆðÿ¿”0Ï" svg:font-family="‹¾ˆðÿ¿”0Ï"/>
    <style:font-face style:name="›mÐ'88ðÿ¿”0Ï" svg:font-family="›mÐ'88ðÿ¿”0Ï"/>
    <style:font-face style:name="€'3Dˆðÿ¿”0Ï" svg:font-family="€'3Dˆðÿ¿”0Ï"/>
    <style:font-face style:name="à'5ˆðÿ¿”0Ï" svg:font-family="à'5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MT4" style:family="text">
      <style:text-properties style:use-window-font-color="true" loext:opacity="0%" fo:font-size="9pt" fo:language="en" fo:country="US" fo:font-style="italic" officeooo:rsid="0011cfb6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965649527280" text:id="ct1965649527280">
            <text:deletion>
              <office:change-info>
                <dc:creator>John Livingston</dc:creator>
                <dc:date>2023-07-23T19:48:00</dc:date>
              </office:change-info>
              <text:p text:style-name="MP1"><text:span text:style-name="MT3">4</text:span></text:p>
            </text:deletion>
          </text:changed-region>
          <text:changed-region xml:id="ct1965649523536" text:id="ct1965649523536">
            <text:deletion>
              <office:change-info>
                <dc:creator>Unknown Author</dc:creator>
                <dc:date>2023-08-04T21:56:00</dc:date>
              </office:change-info>
              <text:p text:style-name="MP1"><text:span text:style-name="MT3">7</text:span></text:p>
            </text:deletion>
            <text:insertion>
              <office:change-info>
                <dc:creator>John Livingston</dc:creator>
                <dc:date>2023-07-23T19:48:00</dc:date>
              </office:change-info>
            </text:insertion>
          </text:changed-region>
          <text:changed-region xml:id="ct1965649521808" text:id="ct1965649521808">
            <text:deletion>
              <office:change-info>
                <dc:creator>Unknown Author</dc:creator>
                <dc:date>2025-02-01T09:44:00</dc:date>
              </office:change-info>
              <text:p text:style-name="MP1"><text:span text:style-name="MT3">.2023</text:span></text:p>
            </text:deletion>
          </text:changed-region>
          <text:changed-region xml:id="ct1965844826032" text:id="ct1965844826032">
            <text:insertion>
              <office:change-info>
                <dc:creator>Unknown Author</dc:creator>
                <dc:date>2025-04-10T20:04:41</dc:date>
              </office:change-info>
            </text:insertion>
          </text:changed-region>
          <text:changed-region xml:id="ct1965649521520" text:id="ct1965649521520">
            <text:insertion>
              <office:change-info>
                <dc:creator>Unknown Author</dc:creator>
                <dc:date>2025-02-01T09:44:00</dc:date>
              </office:change-info>
            </text:insertion>
          </text:changed-region>
        </text:tracked-changes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/text:span><text:change text:change-id="ct1965649527280"/><text:change text:change-id="ct1965649523536"/><text:change text:change-id="ct1965649521808"/><text:change-start text:change-id="ct1965844826032"/><text:span text:style-name="MT4">4</text:span><text:change-end text:change-id="ct1965844826032"/><text:change-start text:change-id="ct1965649521520"/><text:span text:style-name="MT3">.2025</text:span><text:change-end text:change-id="ct1965649521520"/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3:09:26</meta:creation-date>
    <dc:date>2025-04-10T20:20:05.125000000</dc:date>
    <meta:print-date>1995-11-21T17:41:00</meta:print-date>
    <meta:editing-cycles>134</meta:editing-cycles>
    <meta:editing-duration>P4DT14H46M16S</meta:editing-duration>
    <meta:generator>LibreOffice/7.5.3.2$Windows_X86_64 LibreOffice_project/9f56dff12ba03b9acd7730a5a481eea045e468f3</meta:generator>
    <meta:document-statistic meta:table-count="6" meta:image-count="0" meta:object-count="0" meta:page-count="9" meta:paragraph-count="817" meta:word-count="4071" meta:character-count="20618" meta:non-whitespace-character-count="16748"/>
  </office:meta>
</office:document-meta>
</file>